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DAD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0f51a-3ed9-4c04-940a-768b19ed9085" text:name="BossProviderVariable"/>
      </text:user-field-decls>
      <text:p text:style-name="P15"/>
      <text:p text:style-name="P13"/>
      <text:p text:style-name="Standard"/>
      <text:p text:style-name="Standard"/>
      <text:p text:style-name="Standard"/>
      <text:p text:style-name="Standard"/>
      <text:p text:style-name="P7">РЕШЕНИЕ</text:p>
      <text:p text:style-name="P7">по результатам рассмотрения ходатайства</text:p>
      <text:p text:style-name="P8"/>
      <text:p text:style-name="P12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text:span text:style-name="T1">Общества с ограниченной ответственностью «Алнасмашсервис» (место нахождения: Российская Федерация, 117312, г. Москва, ул. Вавилова, д. 23, стр. 5; основной вид деятельности – финансовый лизинг) <text:s text:c="22"/>о даче согласия на приобретение 100% долей в уставном капитале <text:s text:c="27"/>Общества с ограниченной ответственностью «ПНГ-Коммунальный сервис» <text:s text:c="32"/>(место нахождения: 629830, Российская Федерация, Ямало-Ненецкий автономный округ, г. Губкинский, промзона, панель №4; основной вид деятельности – производство санитарно-технических работ) </text:span>и сообщает, что приняла решение <text:s text:c="16"/>об удовлетворении данного ходатайства.</text:p>
      <text:p text:style-name="P3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DADD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DDAD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1:41:49</meta:creation-date>
    <dc:date>2014-10-06T18:51:48.10</dc:date>
    <meta:editing-duration>PT6M21S</meta:editing-duration>
    <meta:editing-cycles>1</meta:editing-cycles>
    <meta:generator>OpenOffice.org/3.4.1$Win32 OpenOffice.org_project/341m1$Build-9593</meta:generator>
    <meta:print-date>2014-09-12T12:38:14.08</meta:print-date>
    <meta:document-statistic meta:table-count="0" meta:image-count="1" meta:object-count="0" meta:page-count="1" meta:paragraph-count="5" meta:word-count="95" meta:character-count="904"/>
    <meta:user-defined meta:name="Поле 1"/>
    <meta:user-defined meta:name="Поле 2"/>
    <meta:user-defined meta:name="Поле 3"/>
    <meta:user-defined meta:name="Поле 4"/>
  </office:meta>
</office:document-meta>
</file>