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7643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margin-left="0cm" fo:margin-right="0cm" fo:text-indent="12.7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 style:master-page-name="First_20_Page">
      <style:paragraph-properties style:page-number="auto"/>
      <style:text-properties style:font-name="Times New Roman" fo:font-size="14pt"/>
    </style:style>
    <style:style style:name="P12" style:family="paragraph" style:parent-style-name="Text_20_body">
      <style:paragraph-properties fo:text-align="justify" style:justify-single-word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7e7408-c4e3-468f-bc84-6c54c9515999" text:name="BossProviderVariable"/>
      </text:user-field-decls>
      <text:p text:style-name="P11"><text:s text:c="27"/></text:p>
      <text:p text:style-name="P13"><text:span text:style-name="T4"><text:s text:c="32"/></text:span></text:p>
      <text:p text:style-name="P5">Р<text:span text:style-name="T2">ешение</text:span></text:p>
      <text:p text:style-name="P8">по результатам рассмотрения ходатайства</text:p>
      <text:p text:style-name="P7"> </text:p>
      <text:p text:style-name="P7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ОО «Вал Шатского» (место нахождения: 115054, г.Москва, ул.Дубининская, д.17, стр.2; основные виды деятельности – добыча нефти, газа и их переработка; геолого-поисковые и поисково-разведочные работы) о приобретении 51% голосующих акций ОАО «Таймыргаз» (место нахождения: 663318, Российская Федерация, Красноярский край, г.Норильск, ул.Орджоникидзе, д.14 «а»; основные виды деятельности – разведка, добыча и переработка полезных ископаемых, в том числе нефти, газа, газового конденсата и нефтепродуктов, и ведение связанных с этим работ), и приняла решение об удовлетворении данного ходатайства. </text:p>
      <text:p text:style-name="P7"> </text:p>
      <text:p text:style-name="P14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7643B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B7643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1:21:03.22</meta:creation-date>
    <dc:date>2014-10-06T19:03:11.30</dc:date>
    <meta:editing-duration>PT2M15S</meta:editing-duration>
    <meta:editing-cycles>1</meta:editing-cycles>
    <meta:generator>OpenOffice.org/3.4.1$Win32 OpenOffice.org_project/341m1$Build-9593</meta:generator>
    <meta:print-date>2014-10-01T11:36:18.77</meta:print-date>
    <meta:document-statistic meta:table-count="0" meta:image-count="1" meta:object-count="0" meta:page-count="1" meta:paragraph-count="10" meta:word-count="98" meta:character-count="871"/>
    <meta:user-defined meta:name="Поле 1"/>
    <meta:user-defined meta:name="Поле 2"/>
    <meta:user-defined meta:name="Поле 3"/>
    <meta:user-defined meta:name="Поле 4"/>
  </office:meta>
</office:document-meta>
</file>