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BCED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text-properties style:font-name="serif" fo:font-size="12pt"/>
    </style:style>
    <style:style style:name="P8" style:family="paragraph" style:parent-style-name="Standard"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2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="serif" style:font-name-asian="TimesNewRomanPSMT" style:font-name-complex="TimesNewRomanPSMT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font-name="TimesNewRomanPSMT"/>
    </style:style>
    <style:style style:name="T12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5b9ea-defc-4d72-80ba-2bf3549eb5a0" text:name="BossProviderVariable"/>
      </text:user-field-decls>
      <text:p text:style-name="P17"/>
      <text:p text:style-name="P4"/>
      <text:p text:style-name="P16">РЕШЕНИЕ</text:p>
      <text:p text:style-name="P16">о рассмотрении жалобы ЗАО «Сбербанк-АСТ»</text:p>
      <text:p text:style-name="P13">на постановление о наложении штрафа по делу об административных правонарушениях от 19.08.2014 № АК114-14</text:p>
      <text:p text:style-name="P14"/>
      <text:p text:style-name="P14">«26» сентября 2014 <text:s text:c="87"/>г. Москва</text:p>
      <text:p text:style-name="P14"/>
      <text:p text:style-name="P14"><text:tab/>Я, начальник Управления контроля размещения государственного заказа Федеральной антимонопольной службы Демидова Т.П., рассмотрев жалобу ЗАО «Сбербанк-АСТ» на постановление о наложении штрафа по делу об административных правонарушениях от 19.08.2014 № АК114-14 в части пункта 3, вынесенное заместителем начальника Управления контроля размещения государственного заказа ФАС России Башировой Д.М., и материалы дела об административных правонарушениях № АК114-14, </text:p>
      <text:p text:style-name="P14"/>
      <text:p text:style-name="P13"><text:s/>УСТАНОВИЛА:</text:p>
      <text:p text:style-name="P13"/>
      <text:list xml:id="list84361525026374119" text:style-name="L1">
        <text:list-item>
          <text:list>
            <text:list-item>
              <text:list>
                <text:list-header>
                  <text:p text:style-name="P18"><text:span text:style-name="T1"><text:s/><text:tab/></text:span><text:span text:style-name="T3">Постановлением о наложении штрафа по делу об административных правонарушениях от 19.08.2014 № АК114-14 в части пункта 3, вынесенн</text:span><text:span text:style-name="T4">ым</text:span><text:span text:style-name="T3"> заместителем начальника Управления контроля размещения государственного заказа ФАС России Башировой Д.М., ЗАО «Сбербанк-АСТ» признано виновным в совершении административного правонарушения, ответственность за совершение которого предусмотрена частью 5 статьи 7.31.1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15 000 рублей.</text:span></text:p>
                </text:list-header>
              </text:list>
            </text:list-item>
          </text:list>
        </text:list-item>
      </text:list>
      <text:p text:style-name="P14"><text:tab/>Не согласившись с пунктом 3 вынесенного постановления, <text:span text:style-name="T1">ЗАО «Сбербанк-АСТ»</text:span>, обжаловало его вышестоящему должностному лицу.</text:p>
      <text:p text:style-name="P14"><text:tab/>Рассмотрение указанной жалобы состоялось 26.09.2014 в 11-00 по адресу: г. Москва, ул. Садовая Кудринская, д. 11, каб. 246-2 с участием <text:span text:style-name="T7">представителя </text:span><text:span text:style-name="T2">ЗАО «Сбербанк-АСТ»</text:span><text:span text:style-name="T7"> по доверенности от 14.01.2014 №2014-1401-1 Коротеевой К.К.</text:span></text:p>
      <text:p text:style-name="P14"><text:span text:style-name="T7"><text:tab/>Представитель </text:span><text:span text:style-name="T2">ЗАО «Сбербанк-АСТ» Коротеева К.К.</text:span><text:span text:style-name="T7"> пояснил</text:span><text:span text:style-name="T8">, что 06.09.2013 в 18:14:45 Участник размещения заказа ООО «2Б проект» заходил в закрытую часть площадки ЗАО «Сбербанк-АСТ» и не подавал запрос о разъяснении положений документации об электронном аукционе в электронной форме. Кроме того, скриншоты, подтверждающие подачу запроса о разъяснении положений документации об электронном аукционе в электронной форме сделаны в 18:10:10 и 18:10:31. </text:span></text:p>
      <text:p text:style-name="P14"><text:soft-page-break/><text:span text:style-name="T8"><text:tab/></text:span><text:span text:style-name="T7">Представитель </text:span><text:span text:style-name="T2">ЗАО «Сбербанк-АСТ» Коротеева К.К. представил документы, в соответствии с которыми у</text:span><text:span text:style-name="T8">казанный запрос был загружен Участником размещения заказа на электронную площадку 02.10.2013, а не 06.09.2013.</text:span></text:p>
      <text:p text:style-name="P15"><text:tab/>На основании изложенного, представитель <text:span text:style-name="T1">ЗАО «Сбербанк-АСТ» Коротеева К.К.</text:span> просила прекратить административное производство по делу №АК114-14 в части пункта 3.</text:p>
      <text:p text:style-name="P15"><text:tab/>При рассмотрении доводов жалобы, а также материалов дела об административных правонарушениях № АК114-14 вышестоящее должностное лицо ФАС России, уполномоченное на рассмотрение указанной жалобы, приходит к следующим выводам.</text:p>
      <text:p text:style-name="P15"><text:tab/>Как усматривается из материалов дела, <text:span text:style-name="T6">06.09.2013 в 18:14:45 Участник размещения заказа ООО «2Б проект» заходил в закрытую часть площадки ЗАО «Сбербанк-АСТ», где невозможно подать запрос о разъяснении положений документации об электронном аукционе в электронной форме. Кроме того, скриншоты, подтверждающие подачу запроса о разъяснении положений документации об электронном аукционе в электронной форме сделаны в 18:10:10 и 18:10:31, то есть до того как Участник размещения заказа авторизовался на электронной площадке.</text:span></text:p>
      <text:p text:style-name="P15"><text:span text:style-name="T6"><text:tab/>В соответствии с документами ЗАО «Сбербанк-АСТ», представленными </text:span><text:span text:style-name="T5">представителем ЗАО «Сбербанк-АСТ» Коротеевой К.К. у</text:span><text:span text:style-name="T6">казанный запрос был загружен Участником размещения заказа на электронную площадку 02.10.2013, а не 06.09.2013 как отображено на скриншоте Участника размещения заказа.</text:span></text:p>
      <text:p text:style-name="P14"><text:span text:style-name="T7"><text:tab/></text:span><text:span text:style-name="T9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в совершении указанного правонарушения отсутствует вина ЗАО «Сбербанк-АСТ», так как </text:span><text:span text:style-name="T10">запрос Участника размещения заказа о разъяснении положений документации об электронном аукционе в электронной форме был загружен только 02.10.2013</text:span><text:span text:style-name="T9">.</text:span></text:p>
      <text:p text:style-name="P6">В соответствии с пунктом 1 части 1 статьи 24.5 КоАП к обстоятельствам, исключающим производство по делу об административном правонарушении, относится отсутствие события административного правонарушения.</text:p>
      <text:p text:style-name="P6">Учитывая изложенное, должностное лицо, уполномоченное на рассмотрение настоящего дела об административных правонарушениях, принимает решение о прекращении производства по настоящему делу об административных правонарушениях в части пункта 1, в связи с отсутствием состава административного правонарушения.</text:p>
      <text:p text:style-name="P9"><text:tab/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3 Постановления, в связи с отсутствием события административного правонарушения.</text:p>
      <text:p text:style-name="P9"/>
      <text:p text:style-name="P10"><text:tab/>С учетом изложенных обстоятельств и руководствуясь статьями 30.6 – 30.8 КоАП, </text:p>
      <text:p text:style-name="P10"><text:soft-page-break/></text:p>
      <text:p text:style-name="P11">РЕШИЛА:</text:p>
      <text:p text:style-name="P11"/>
      <text:p text:style-name="P10"><text:s/><text:tab/>Постановление о наложении штрафа по делу об административных правонарушениях от 19.09.2014 № АК114-14, вынесенное заместителем начальника Управления контроля размещения государственного заказа ФАС России Башировой Д.М., в отношении <text:span text:style-name="T8">ЗАО «Сбербанк-АСТ»</text:span><text:span text:style-name="T7"> </text:span>в части пункта 3<text:span text:style-name="T7"> </text:span>изменить,<text:span text:style-name="T12"> прекратить на основании пункта 1 части 1 статьи 24.5 КоАП, в связи с отсутствием события административного правонарушения. </text:span></text:p>
      <text:p text:style-name="P5"><text:span text:style-name="T12">В остальной части постановление </text:span><text:span text:style-name="T11">о наложении штрафа по делу об административном правонарушении </text:span>от 19.09.2014 № АК114-14<text:span text:style-name="T11">, вынесенное заместителем начальника Управления контроля размещения государственного заказа ФАС России Башировой Д.М.</text:span><text:span text:style-name="T12"> оставить без изменения. Жалобу </text:span><text:span text:style-name="T8">ЗАО «Сбербанк-АСТ»</text:span><text:span text:style-name="T7"> удовлетворить.</text:span>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CED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DBCED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47:21.48</meta:creation-date>
    <dc:date>2014-10-06T19:07:10.43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731" meta:character-count="5994"/>
    <meta:user-defined meta:name="Поле 1"/>
    <meta:user-defined meta:name="Поле 2"/>
    <meta:user-defined meta:name="Поле 3"/>
    <meta:user-defined meta:name="Поле 4"/>
  </office:meta>
</office:document-meta>
</file>