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18F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ff0000"/>
    </style:style>
    <style:style style:name="P8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-0.953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.026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71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71cm" fo:margin-right="0cm" fo:margin-top="0cm" fo:margin-bottom="0cm" fo:text-indent="0cm" style:auto-text-indent="false">
        <style:tab-stops/>
      </style:paragraph-properties>
      <style:text-properties style:font-name="Times New Roman1"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6be5c-171f-4598-89fb-cd2fa14d55f8" text:name="BossProviderVariable"/>
      </text:user-field-decls>
      <text:p text:style-name="P15"> </text:p>
      <text:p text:style-name="P10"/>
      <text:p text:style-name="P8"> </text:p>
      <text:p text:style-name="P8"/>
      <text:p text:style-name="P8"/>
      <text:p text:style-name="P9"/>
      <text:p text:style-name="P11"><text:span text:style-name="T1">В соответствии со статьей 7 Федерального закона от 19.07.1995 № 147-ФЗ «О естественных монополиях»</text:span> <text:span text:style-name="T1">Федеральная антимонопольная служба рассмотрела уведомление Общества с ограниченной ответственностью «Балтийские магистральные нефтепроводы»</text:span> <text:span text:style-name="T1">(место нахождения: Россия, 195009, г. Санкт-Петербург, Арсенальная набережная, д. 11, лит. А.; основные виды деятельности –</text:span> <text:span text:style-name="T1">транспортировка нефти по магистральным трубопроводам; отгрузка нефти с трубопроводных пунктов налива) о приобритении доли в уставном капитале Общества с ограниченной ответственностью «Специализированный морской нефтеналивной порт Приморск»</text:span> <text:span text:style-name="T1">(место нахождения: Россия, 188910, Ленинградская область, Выборгский район, город Приморск; основные виды деятельности –</text:span> <text:span text:style-name="T1">организация транспортировки нефти, продуктов переработки нефти по магистральным трубопроводам; деятельность по осуществлению швартования морских судов в морских портах; деятельность по оказанию экологических услуг) в размере 0,9996%, что в совокупности с уже имеющейся у приобретателя долей в уставном капитале ООО «Спецморнефтепорт Приморск» составило 99,9996%, и сообщает, что приняла уведомление к сведению.</text:span></text:p>
      <text:p text:style-name="P8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18F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18F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56:33.05</meta:creation-date>
    <dc:date>2014-10-06T19:08:16.30</dc:date>
    <meta:editing-duration>PT10M5S</meta:editing-duration>
    <meta:editing-cycles>3</meta:editing-cycles>
    <meta:generator>OpenOffice.org/3.4.1$Win32 OpenOffice.org_project/341m1$Build-9593</meta:generator>
    <meta:print-date>2014-09-30T11:35:47.92</meta:print-date>
    <meta:document-statistic meta:table-count="0" meta:image-count="1" meta:object-count="0" meta:page-count="1" meta:paragraph-count="7" meta:word-count="132" meta:character-count="1140"/>
    <meta:user-defined meta:name="Поле 1"/>
    <meta:user-defined meta:name="Поле 2"/>
    <meta:user-defined meta:name="Поле 3"/>
    <meta:user-defined meta:name="Поле 4"/>
  </office:meta>
</office:document-meta>
</file>