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996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text-properties style:font-name="serif" fo:font-size="12pt"/>
    </style:style>
    <style:style style:name="P20" style:family="paragraph" style:parent-style-name="Standard">
      <style:text-properties style:font-name="serif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42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fo:color="#000000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0" style:family="text">
      <style:text-properties style:font-name="TimesNewRomanPSMT"/>
    </style:style>
    <style:style style:name="T2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1bcd6-e83c-4ccd-a5fe-a6c0c006d9b5" text:name="BossProviderVariable"/>
      </text:user-field-decls>
      <text:p text:style-name="P22"/>
      <text:p text:style-name="P4"/>
      <text:p text:style-name="P13">РЕШЕНИЕ</text:p>
      <text:p text:style-name="P13">о рассмотрении жалобы ЗАО «Сбербанк-АСТ»</text:p>
      <text:p text:style-name="P5">на постановление о наложении штрафа по делу об административных правонарушениях от 06.05.2014 № АК033-14</text:p>
      <text:p text:style-name="P6"/>
      <text:p text:style-name="P6">«26» сентября 2014 <text:s text:c="87"/>г. Москва</text:p>
      <text:p text:style-name="P6"/>
      <text:p text:style-name="P6"><text:tab/>Я, начальник Управления контроля размещения государственного заказа Федеральной антимонопольной службы Демидова Т.П., рассмотрев жалобу ЗАО «Сбербанк-АСТ» на постановление о наложении штрафа по делу об административных правонарушениях от 06.05.2014 № АК033-14 в части пунктов 5 и 11, вынесенное заместителем начальника Управления контроля размещения государственного заказа ФАС России Лобовым А.Ю., и материалы дела об административных правонарушениях № АК033-14, </text:p>
      <text:p text:style-name="P6"/>
      <text:p text:style-name="P5"><text:s/>УСТАНОВИЛА:</text:p>
      <text:p text:style-name="P5"/>
      <text:p text:style-name="P8"><text:span text:style-name="T2"><text:s/><text:tab/></text:span><text:span text:style-name="T4"> </text:span><text:span text:style-name="T5">Постановлением о наложении штрафа по делу об административных правонарушениях от 06.05.2014 № АК033-14 (далее — Постановление) в части пунктов 5 и 11, вынесенное заместителем начальника Управления контроля размещения государственного заказа ФАС России Лобовым А.Ю., ЗАО «Сбербанк-АСТ»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600 000 рублей.</text:span></text:p>
      <text:p text:style-name="P15"><text:tab/>Не согласившись с пунктами 5, 11 вынесенного постановления, ЗАО «Сбербанк-АСТ», обжаловало его вышестоящему должностному лицу.</text:p>
      <text:p text:style-name="P15"><text:tab/>Рассмотрение указанной жалобы состоялось 26.09.2014 в 11-20 по адресу: г. Москва, ул. Садовая Кудринская, д. 11, каб. 246-2 с участием представителя представителя ЗАО «Сбербанк-АСТ» по доверенности от 14.01.2014 №2014-1401-1 Коротеевой К.К.</text:p>
      <text:p text:style-name="P14"><text:span text:style-name="T16"><text:tab/></text:span><text:span text:style-name="T15">При рассмотрении доводов жалобы, а также материалов дела об административных правонарушениях № АК033-14 вышестоящее должностное лицо ФАС России, уполномоченное на рассмотрение указанной жалобы, приходит к следующим выводам.</text:span></text:p>
      <text:p text:style-name="P17"><text:span text:style-name="T6"><text:tab/></text:span><text:span text:style-name="T3">Касательно пункта 5 Постановления, 17.06.2013 сайт Оператора электронной площадки работал в штатном режиме. У ЗАО «Сбербанк-АСТ» отсутствуют сведения подтверждающие наличие </text:span><text:span text:style-name="T7">Ddos <text:s/></text:span><text:span text:style-name="T8">атаки в этот период </text:span><text:soft-page-break/><text:span text:style-name="T8">времени.</text:span></text:p>
      <text:p text:style-name="P16"><text:tab/>Кроме того, предписания от 25.06.2014 по делам № К-915/13, К-916/13, К-917/13 исполнены в полном объеме. Однако, Участник размещения заказа ООО «Строймир» участия в Аукционах не принимал.</text:p>
      <text:p text:style-name="P7"><text:tab/>На основании изложенного, представитель <text:span text:style-name="T2">ЗАО «Сбербанк-АСТ» Коротеева К.К.</text:span> просил отменить пункт 5 Постановления по делу №АК033-14.</text:p>
      <text:p text:style-name="P7"><text:tab/>При рассмотрении доводов жалобы, а также материалов дела об административных правонарушениях № АК033-14 вышестоящее должностное лицо ФАС России, уполномоченное на рассмотрение указанной жалобы, приходит к следующим выводам.</text:p>
      <text:p text:style-name="P7"><text:tab/>Как усматривается из материалов дела, <text:span text:style-name="T2">ЗАО «Сбербанк-АСТ»</text:span>, <text:span text:style-name="T2">не обеспечив Заявителя 17.06.2013 возможность подачи предложения о цене контракта в период проведения Аукциона, Оператор электронной площадки нарушил часть 23 статьи 41.10 Закона о размещении заказов, тем самым совершил административное правонарушение, ответственность за совершение которого предусмотрена <text:s/></text:span><text:span text:style-name="T9">частью 10 статьи 7.30 КоАП (в редакции Федерального закона от 08.05.2010 № 83-ФЗ).</text:span></text:p>
      <text:p text:style-name="P7"><text:span text:style-name="T11"><text:tab/>Предписания ФАС России от 25.06.2013, выданные на основании решений по делам № </text:span><text:span text:style-name="T12">К-915/13, К-916/13, К-917/13</text:span><text:span text:style-name="T11">, исполнено </text:span><text:span text:style-name="T10">ЗАО «Сбербанк-АСТ» в полном объеме. В результате исполнения предписания Аукцион признан состоявшимся. Заявитель </text:span><text:span text:style-name="T12">ООО «Строймир»</text:span><text:span text:style-name="T10"> не принимал участие в Аукционе по своему усмотрению. Таким образом, оператор электронной площадки восстановил законные права и интересы Заявителя.</text:span></text:p>
      <text:p text:style-name="P6"><text:span text:style-name="T14"><text:tab/></text:span><text:span text:style-name="T18">В связи с изложенным, должностное лицо, уполномоченное на рассмотрение жалобы на постановление по делу об административных правонарушениях, приходит к выводу, что при проведении Аукциона права и законные интересы участников размещения заказа восстановлены.</text:span></text:p>
      <text:p text:style-name="P18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span text:style-name="T17"><text:tab/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5 Постановления, в связи с малозначительностью совершенного административного правонарушения.</text:span><text:span text:style-name="T8"> <text:s/></text:span><text:span text:style-name="T7"><text:s/></text:span><text:span text:style-name="T3"><text:s/></text:span></text:p>
      <text:p text:style-name="P15"><text:tab/>Касательно пункта 11 Постановления представитель ЗАО «Сбербанк-АСТ» Коротеева К.К. сообщил, что ФАС России была дана неправильная квалификация действий ЗАО «Сбербанк-АСТ». 17.07.2013 Оператором <text:soft-page-break/>электронной площадки получено уведомление о приостановлении электронного аукциона до рассмотрения жалобы в части подписания контракта Заказчиком, но Оператором электронной площадки необходимое приостановление Аукциона осуществлено не было. Ответственность за невыполнение требов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нужд заказчиков предусмотрена частью 7 статьи 19.5 КоАП.</text:p>
      <text:p text:style-name="P17"><text:span text:style-name="T3"><text:tab/>Согласно части 1 статьи 4.5 КоАП </text:span><text:span text:style-name="T13">(в редакции Федерального закона от 08.05.2010 № 83-ФЗ) срок давности привлечения к административной ответственности за совершение административного правонарушения, предусмотренного частью 7 статьи 19.5 КоАП, составляет два месяца. Следовательно, срок давности привлечения к административной ответственности по пункту 11 Постановления истек 17.09.2014.</text:span></text:p>
      <text:p text:style-name="P15"><text:tab/>Однако, 06.05.2014 ЗАО «Сбербанк-АСТ» признан виновным в совершении административного правонарушения за нарушение проведения открытого аукциона в электронной форме 17.07.2013, ответственность за которое предусмотрена частью 10 статьи 7.30 КоАП.</text:p>
      <text:p text:style-name="P15"><text:tab/>Как усматривается из материалов дела, Оператор электронной площадки, не осуществил по техническим причинам 17.07.2013 приостановление Аукциона до рассмотрения жалобы в части подписания контракта Заказчиком, нарушив часть 4 статьи 60 Закона о размещении заказов, тем самым совершил административное правонарушение, ответственность за совершение которого предусмотрена частью 10 статьи 7.30 КоАП.</text:p>
      <text:p text:style-name="P7"><text:tab/>Вместе с тем, вышестоящее должностное лицо ФАС России, уполномоченное <text:s/>на рассмотрение жалобы на Постановление приходит к выводу, что представителем <text:span text:style-name="T2">ЗАО «Сбербанк-АСТ» Коротеевой К.К. не представлено доказательств отсутствия технических неполадок на сайте Оператора электронной площадки 17.07.2013.</text:span></text:p>
      <text:p text:style-name="P7"><text:tab/><text:span text:style-name="T1">Выводы должностного лица, изложенные в пункте 11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9"><text:tab/>Каких-либо оснований не согласиться с этими выводами не имеется.</text:p>
      <text:p text:style-name="P15"><text:tab/><text:span text:style-name="T19">С учетом изложенных обстоятельств и руководствуясь статьями 30.6 – 30.8 КоАП, </text:span></text:p>
      <text:p text:style-name="P10"/>
      <text:p text:style-name="P11">РЕШИЛА:</text:p>
      <text:p text:style-name="P11"/>
      <text:p text:style-name="P10"><text:s/><text:tab/>Постановление о наложении штрафа по делу об административных правонарушениях от 06.05.2014 № АК033-14, вынесенное заместителем начальника Управления контроля размещения государственного заказа ФАС России Лобовым А.Ю., в отношении <text:s/><text:span text:style-name="T14">ОАО «Единая электронная торговая площадка» </text:span>в части пункта 5<text:span text:style-name="T14"> </text:span>изменить,<text:span text:style-name="T21"> прекратить на основании статьи 2.9 КоАП, в связи с малозначительностью совершенного административного правонарушения. Объявить в соответствии со статьей 2.9 КоАП </text:span><text:span text:style-name="T14">ЗАО </text:span><text:soft-page-break/><text:span text:style-name="T14">«Сбербанк-АСТ»</text:span><text:span text:style-name="T21"> устное замечание. </text:span></text:p>
      <text:p text:style-name="P21"><text:span text:style-name="T21">В остальной части постановление </text:span><text:span text:style-name="T20">о наложении штрафа по делу об административном правонарушении от 06.05.2014 № АК033-14, вынесенное заместителем начальника Управления контроля размещения государственного заказа ФАС России Лобовым А.Ю.</text:span><text:span text:style-name="T21"> оставить без изменения. Жалобы </text:span><text:span text:style-name="T14">ЗАО «Сбербанк-АСТ» оставить без удовлетворения.</text:span></text:p>
      <text:p text:style-name="P12"/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996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6199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5:22:49.21</meta:creation-date>
    <dc:date>2014-10-06T19:09:32.13</dc:date>
    <meta:editing-duration>PT7M55S</meta:editing-duration>
    <meta:editing-cycles>1</meta:editing-cycles>
    <meta:generator>OpenOffice.org/3.4.1$Win32 OpenOffice.org_project/341m1$Build-9593</meta:generator>
    <meta:print-date>2014-09-30T17:06:17.94</meta:print-date>
    <meta:document-statistic meta:table-count="0" meta:image-count="1" meta:object-count="0" meta:page-count="4" meta:paragraph-count="35" meta:word-count="1003" meta:character-count="8390"/>
    <meta:user-defined meta:name="Поле 1"/>
    <meta:user-defined meta:name="Поле 2"/>
    <meta:user-defined meta:name="Поле 3"/>
    <meta:user-defined meta:name="Поле 4"/>
  </office:meta>
</office:document-meta>
</file>