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D10A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8pt" fo:language="ru" fo:country="RU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958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background-color="transparent" style:font-size-asian="12pt" style:font-size-complex="12pt" style:text-scale="100%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variant="normal" fo:text-transform="none" fo:color="#212121" style:font-name="Times New Roman" fo:font-size="12pt" fo:letter-spacing="normal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>
          <style:tab-stop style:position="14.986cm"/>
        </style:tab-stops>
      </style:paragraph-properties>
      <style:text-properties fo:color="#000000" style:font-name="Times New Roman" fo:font-size="12pt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>
          <style:tab-stop style:position="14.707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language="ru" fo:country="RU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13.64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3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35cm" style:auto-text-indent="false">
        <style:tab-stops>
          <style:tab-stop style:position="13.411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language="ru" fo:country="RU" fo:font-style="normal" fo:font-weight="normal" fo:background-color="transparent" style:font-size-asian="12pt" style:language-asian="en" style:country-asian="US" style:font-size-complex="12pt" style:text-scale="100%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style:font-name="Times New Roman" fo:font-size="12pt" fo:font-weight="bold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1.235cm" style:auto-text-indent="false"/>
      <style:text-properties style:font-name="Times New Roman1" fo:font-size="12pt" fo:font-weight="bold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font-size-asian="12pt" style:font-size-complex="12pt"/>
    </style:style>
    <style:style style:name="P4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266cm"/>
        </style:tab-stops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style="normal" fo:font-weight="normal" fo:background-color="transparent" style:language-asian="en" style:country-asian="US" style:text-scale="100%"/>
    </style:style>
    <style:style style:name="T5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2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bold" style:text-blinking="false" fo:background-color="#ffffff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style:font-name="Times New Roman2" fo:letter-spacing="normal" fo:font-style="normal" fo:font-weight="normal" style:font-style-asian="normal" style:font-style-complex="normal"/>
    </style:style>
    <style:style style:name="T35" style:family="text">
      <style:text-properties fo:font-variant="normal" fo:text-transform="none" fo:color="#000000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#ffffff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weight="bold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font-weight="bold" fo:background-color="transparent"/>
    </style:style>
    <style:style style:name="T44" style:family="text">
      <style:text-properties fo:color="#000000" style:font-name="Times New Roman" fo:font-weight="bold" fo:background-color="transparent" style:font-weight-asian="bold" style:font-weight-complex="bold"/>
    </style:style>
    <style:style style:name="T45" style:family="text">
      <style:text-properties fo:color="#000000" style:font-name="Times New Roman" fo:background-color="transparent"/>
    </style:style>
    <style:style style:name="T4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50" style:family="text">
      <style:text-properties fo:color="#000000" fo:font-size="12pt" fo:language="ru" fo:country="RU" style:font-size-asian="12pt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size-complex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745cb-102f-4b20-8d48-116c8091f2fd" text:name="BossProviderVariable"/>
        <text:user-field-decl office:value-type="string" office:string-value="" text:name="DeloLico"/>
      </text:user-field-decls>
      <text:p text:style-name="P49"/>
      <text:p text:style-name="P8"> <text:span text:style-name="T2">О П Р Е Д Е Л Е Н И Е</text:span></text:p>
      <text:p text:style-name="P28">об отложении рассмотрения дела № 3-<text:span text:style-name="T11">24</text:span>-<text:span text:style-name="T11">47</text:span>/00-08-14 по признакам нарушения законодательства Российской Федерации о рекламе</text:p>
      <text:p text:style-name="P30">«26» сентября 2014 г.<text:tab/>г. Москва</text:p>
      <text:p text:style-name="P36">Комиссия ФАС России по рассмотрению дел по признакам нарушения законодательства о рекламе <text:span text:style-name="T11">&lt;..&gt;</text:span>,</text:p>
      <text:p text:style-name="P48"><text:tab/>рассмотрев материалы <text:s/><text:span text:style-name="T5">о распространении в учебных и медицинских заведениях Брошюры под заголовком</text:span> <text:span text:style-name="T6">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в сентябре-декабре 2013 года,</text:span></text:p>
      <text:p text:style-name="P38">в присутствии представителей лиц, участвующих в деле:</text:p>
      <text:p text:style-name="P47"><text:span text:style-name="T9">ОАО «Гедеон Рихтер»</text:span> (Венгрия) г. Москва, <text:span text:style-name="T54">имеющее Представительство на территории Российской Федерации (адрес: 4-й Добрынинский пер.</text:span>, д. 8, г. Москва, 121614, <text:span text:style-name="T15">свидетельство о регистрации Предствительства в свободном государственном реестре №8469.4,</text:span> ИНН 9909026348,<text:span text:style-name="T55"> </text:span><text:span text:style-name="T34">ОКПО</text:span><text:span text:style-name="T13"> </text:span><text:bookmark text:name="okpo"/><text:span text:style-name="T34">18976032</text:span><text:span text:style-name="T55">) - </text:span><text:span text:style-name="T8">У</text:span><text:span text:style-name="T7">варова М.О. (доверенность </text:span><text:span text:style-name="T7">б/н от 25.09.2014)</text:span>;</text:p>
      <text:p text:style-name="P27"><text:span text:style-name="T27"><text:tab/></text:span><text:span text:style-name="T28">ЗАО «БАЙЕР»</text:span><text:span text:style-name="T27"> (адрес: ул. 3-я Рыбнинская, д. 18, стр. 2, г. Москва, 107113, ОГРН 1067759692021, ИНН 7704623847, КПП 770401001, дата регистрации: 14.11.2006) - не явился, уведомлен;</text:span></text:p>
      <text:p text:style-name="P45">УСТАНОВИЛ:</text:p>
      <text:p text:style-name="P18">В ФАС России поступило заявление <text:span text:style-name="T7">К</text:span>омпании «БАЙЕР» с жалобой на распространение печатного материала под видом Брошюры 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 Представительством ОАО «Гедеон Рихтер» (Венгрия) г. Москва.</text:p>
      <text:p text:style-name="P18">Компания «Байер» сообщает, распространение Брошюры осуществляется с сентября 2013 года посредством передачи ее студентам медицинских ВУЗов, беременным женщинам в рамках различных школ будущих матерей, медицинским работникам, как в лечебных учреждениях, так и в ходе медицинских конференций, а также посредством размещения в больницах и поликлиниках на стойках и столах с открытым доступом. В частности, Компания «Байер» предоставляет фотографию Брошюры, обнаруженную на столике в зоне ожидания пациенток Женской консультации Городской клинической больницы №6, расположенной по адресу: Челябинск, ул. Электростальская, 39, тел. +7(351)721-68-33. Фото сделано сотрудниками ЗАО «Байер» 30 ноября 2013 года.</text:p>
      <text:p text:style-name="P18"><text:s/>Согласно информации, представленной Компанией «БАЙЕР», на титульном листе Брошюры указана отметка об ее предназначении для медицинских работников, однако, по своему содержанию формату и стилю она не соответствует признакам материала, предназначенного для медицинских работников. Доказательством этого может послужить содержащиеся в брошюре обращения к аудитории молодых людей, студентов с использованием, <text:s/>помимо прочих, таких неофициальных форм, обращения как «ты» и «тебе». В частности, на странице 2 содержится следующая фраза: «Эта образовательная программа могла обойти ваше учебное заведение, лектор мог заболеть или водитель мог вовремя не привезти эти буклеты вам, ты мог не взять его у лектора или выкинуть, не читая...». </text:p>
      <text:p text:style-name="P18">Таким образом, Брошюра адресована широкой аудитории, в том числе студентам, и распространяется в учебных и медицинских заведениях в открытом доступе.</text:p>
      <text:p text:style-name="P27"><text:span text:style-name="T6">При этом в Брошюре на странице </text:span>18 размещена реклама лекарственного препарата <text:soft-page-break/>«Димиа» под заголовком: «24+4 «ДИМИА» 20 мкг этинилэстрадиола и 3 мг дроспиренона. Сгладить гормональные колебания» с изображением упаковки и описанием свойств препарата. В левом углу страницы расположен товарный знак «ГЕДЕОН РИХТЕР», а также надпись «реклама» мелким белым шрифтом. </text:p>
      <text:p text:style-name="P27">Данная реклама сопровождается рекламной статьей под заголовком «Молодежная гормональная контрацепция», содержащей сведения о препарате, <text:s text:c="2"/>направленные на привлечение внимания к данному препарату, формированию или поддержанию интереса к нему и продвижение его на рынке. В частности, данная статья содержит утверждение, что препарат способствует значительному улучшению состояния кожи, уменьшая ее сальность и сокращая угревую сыпь, а также эффективно борется с избыточным ростом лишних волос на лице и теле.</text:p>
      <text:p text:style-name="P21"><text:span text:style-name="T31">Вместе с тем препарат «Димиа» является рецептурны</text:span><text:span text:style-name="T32">м</text:span><text:span text:style-name="T31"> лекарственным средством, что подтверждается инструкцией по его применению, размещенной на сайте Государственного реестра лекарственных средств </text:span><text:a xlink:type="simple" xlink:href="http://grls.rosminzdrav.ru/"><text:span text:style-name="T51">http://grls.rosminzdrav.ru</text:span></text:a><text:span text:style-name="T33">.</text:span></text:p>
      <text:p text:style-name="P27">В соответствии с частью 8 статьи 24 Федерального закона «О рекламе», <text:span text:style-name="T1">р</text:span><text:span text:style-name="T29">еклама </text:span><text:span text:style-name="T29">лекарственных препаратов в формах и дозировках, отпускаемых по рецептам на лекарственные препараты, методов профилактики, диагностики, лечения и медицинской реабилитации, а также медицинских изделий, для использования которых требуется специальная подготовка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27"><text:span text:style-name="T30"><text:tab/>Норма части 7 статьи 24 Федерального закона «О рекламе» устанавливает, что р</text:span><text:span text:style-name="T29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</text:span></text:p>
      <text:p text:style-name="P22"><text:tab/>Соответствующее предупреждение в Брошюре отсутствует, и данная реклама распространяется среди неограниченного круга лиц.</text:p>
      <text:p text:style-name="P27"><text:span text:style-name="T29"><text:tab/>Таким образом, в рекламе лекарственного препарата «Димиа», распространявшейся в Брошюре </text:span><text:span text:style-name="T30">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, усматриваются признаки нарушения части 7 и части 8 статьи 24 Федерального закона «О рекламе».</text:span></text:p>
      <text:p text:style-name="P19"><text:tab/>Кроме того, утвержденная в установленном порядке инструкция по медицинскому применению лекарственного средства «Димиа» содержит в качестве единственного показания к применению контрацепцию. Вместе с тем в рекламной статье под заголовком «Молодежная гормональная контрацепция» сообщается, что данный препарат усиливает косметические эффекты, способствует значительному улучшению состояния кожи, уменьшая ее сальность и сокращая угревую сыпь. Соответственно, указанный препарат позиционируется в рекламе как оказывающий положительное влияние на состояние кожи и волос. Однако, инструкция по медицинскому применению данного препарата не содержит таких показаний. <text:s text:c="2"/></text:p>
      <text:p text:style-name="P27"><text:span text:style-name="T3"><text:tab/>Согласно части 6 статьи 24 Федерального закона «О рекламе» с</text:span><text:span text:style-name="T26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</text:span><text:soft-page-break/><text:span text:style-name="T26">использованию таких объектов рекламирования.</text:span></text:p>
      <text:p text:style-name="P23"><text:tab/>Таким образом, в рекламе лекарственного препарата «Димиа», распространявшейся в Брошюре под заголовком «Общероссийская общественная организация «Всероссийское общество развития школьной и университетской медицины и здоровья» НИИ Гигиены и органы здоровья детей и подростков ФГБУ «НЦЗД» РАМИ» под названием «Это должен знать каждый», усматриваются признаки нарушения части 6 статьи 24 Федерального закона «О рекламе».</text:p>
      <text:p text:style-name="P27"><text:span text:style-name="T26"><text:tab/>Согласно части 6 статьи 38 Федерального закона «О рекламе» рекламодатель несет ответственность за нарушение требований, установленных </text:span><text:span text:style-name="T18">статьей 24 настоящего Федерального закона</text:span><text:span text:style-name="T26"> </text:span><text:span text:style-name="T18">.</text:span></text:p>
      <text:p text:style-name="P24">Согласно части 7 статьи 38 Федерального закона «О рекламе» рекламораспространитель несет ответственность за нарушение требований, установленных пунктом частями 7 - 9 статьи 24  настоящего Федерального закона.</text:p>
      <text:p text:style-name="P25"><text:span text:style-name="T16">Рекламодателем и рекламораспространителем рекламы является ОАО «Гедеон Рихтер» (Венгрия) г. Москва, имеющее Представительство на территории Российской </text:span><text:span text:style-name="T16">Федерации (адрес: 4-й Добрынинский пер., д. 8, г. Москва, 121614, </text:span><text:span text:style-name="T22">свидетельство о регистрации Предствительства в свободном государственном реестре №8469.4,</text:span><text:span text:style-name="T16"> ИНН 9909026348,</text:span><text:span text:style-name="T17"> </text:span><text:span text:style-name="T23">ОКПО</text:span><text:span text:style-name="T17"> </text:span><text:bookmark text:name="okpo1"/><text:span text:style-name="T23">18976032</text:span><text:span text:style-name="T17">).</text:span></text:p>
      <text:p text:style-name="P26"><text:span text:style-name="Emphasis"><text:span text:style-name="T21">Согласно представленной </text:span></text:span><text:span text:style-name="Emphasis"><text:span text:style-name="T20">ОАО «Гедеон Рихтер» </text:span></text:span><text:span text:style-name="Emphasis"><text:span text:style-name="T21">информации общество заключило <text:s/>договор №301/12-243 от 30.11.12 (приложение 3) с </text:span></text:span><text:span text:style-name="Emphasis"><text:span text:style-name="T20">Общероссийской общественной организацией «Всероссийское общество развития школьной и университетской медицины и здоровья» на работы в области распространения рекламной информации о продуктах компании ОАО «Гедеон Рихтер» в рамках цикла лекций для врачей в течении 2013 года. Работа включает в себя включение информации о продукции ОАО «Гедеон Рихтер» в буклет Общероссийская общественная организация «Всероссийское общество развития школьной и университетской медицины и здоровья» «Это должен знать каждый» для последующего распространения среди врачей.</text:span></text:span></text:p>
      <text:p text:style-name="P26"><text:span text:style-name="Emphasis"><text:span text:style-name="T20">Следовательно, рекламораспространителем рекламы является Общероссийская общественная организация «Всероссийское общество развития школьной и университетской медицины и здоровья» (адрес: Малый Казенный переулок, д. 5, корп. 5 г. Москва, 105164, ОГРН 1097799010231, ИНН 7709442851, КПП 770901001, дата регистрации: 18.06.2009).</text:span></text:span></text:p>
      <text:p text:style-name="P26"><text:span text:style-name="Emphasis"><text:span text:style-name="T20">С учетом изложенного к участию в деле необходимо привлечь Общероссийская общественная организация «Всероссийское общество развития школьной и университетской медицины и здоровья».</text:span></text:span></text:p>
      <text:p text:style-name="P29">Соответственно, рассмотрение дела необходимо отложить.</text:p>
      <text:p text:style-name="P36">На основании пункта 4 части <text:span text:style-name="T7">3</text:span> статьи 5, <text:span text:style-name="T39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43">ОПРЕДЕЛИЛ:</text:p>
      <text:p text:style-name="P36">1. Рассмотрение дела <text:span text:style-name="T40">№</text:span><text:span text:style-name="T12">3-</text:span><text:span text:style-name="T14">24</text:span><text:span text:style-name="T12">-</text:span><text:span text:style-name="T14">47</text:span><text:span text:style-name="T12">/00-08-14</text:span><text:span text:style-name="T39"> </text:span>отложить</text:p>
      <text:p text:style-name="P36">2. <text:span text:style-name="T39">Привлечь к участию в деле</text:span>:</text:p>
      <text:p text:style-name="P44">лицо, в действиях которых содержатся признаки нарушения законодательства о рекламе:</text:p>
      <text:p text:style-name="P17"><text:span text:style-name="Emphasis"><text:span text:style-name="T25">рекламораспространитель - Общероссийская общественная организация «Всероссийское общество развития школьной и университетской медицины и здоровья» (адрес: Малый Казенный переулок, д. 5, корп. 5 г. Москва, 105164, ОГРН 1097799010231, ИНН 7709442851, КПП 770901001, дата регистрации: 18.06.2009);</text:span></text:span></text:p>
      <text:p text:style-name="P47"><text:span text:style-name="T45">3. Назначить дело № 3-5-46/00-08-2014 к расс</text:span><text:span text:style-name="T42">мотрению </text:span><text:span text:style-name="T45">на</text:span><text:span text:style-name="T44"> 12 ноября 2014</text:span><text:span text:style-name="T43"> года в </text:span><text:soft-page-break/><text:span text:style-name="T43">12 часов 00 минут </text:span><text:span text:style-name="T46">п</text:span><text:span text:style-name="T45">о адресу: г. Москва, Пыжевский пер., д. 6, зал №2, (3 этаж) (справки по тел.: 8 (495)755-23-23 вн.474, каб. 305).</text:span></text:p>
      <text:p text:style-name="P35"><text:span text:style-name="Emphasis"><text:span text:style-name="T24"><text:tab/></text:span></text:span><text:span text:style-name="Emphasis"><text:span text:style-name="T25">4. </text:span></text:span><text:span text:style-name="Emphasis"><text:span text:style-name="T24">Общероссийская общественная организация «Всероссийское общество развития школьной и университетской медицины и здоровья»</text:span></text:span><text:span text:style-name="T47"> надлежит в срок до </text:span><text:span text:style-name="T48">07 ноября 2014 </text:span><text:span text:style-name="T49">года</text:span><text:span text:style-name="T50"> представить</text:span><text:span text:style-name="T47"> ФАС России следующие документы и материалы:</text:span></text:p>
      <text:p text:style-name="P20">копии учредительных документов (устав, свидетельство о постановке на налоговый учёт, свидетельство ЕГРЮЛ и иные) с последующими изменениями;</text:p>
      <text:p text:style-name="P42">копии документов, подтверждающих полномочия руководителя организации;</text:p>
      <text:p text:style-name="P47"><text:span text:style-name="T4">и</text:span>нформацию о масштабе рекламной кампании лекарственного <text:span text:style-name="T7">препарата</text:span> «<text:span text:style-name="T7">Димиа</text:span>» с указанием периода и мест распространения буклета <text:span text:style-name="Emphasis"><text:span text:style-name="T19">«Это должен знать каждый»</text:span></text:span>;</text:p>
      <text:p text:style-name="P47">копии (образцы, макеты, буклету и пр.) рекламы лекарственного средства «<text:span text:style-name="T7">Димиа</text:span>»;</text:p>
      <text:p text:style-name="P47">копии договоров, платежных поручений и иных документов, на основании которых производилось распространение буклета <text:span text:style-name="Emphasis"><text:span text:style-name="T19">«Это должен знать каждый» </text:span></text:span>с рекламой лекарственного средства «<text:span text:style-name="T7">Димиа</text:span>»;</text:p>
      <text:p text:style-name="P47">копии регистрационного удостоверения о регистрации лекарственного средства «<text:span text:style-name="T7">Димиа</text:span>» в качестве лекарственного средства и иных разрешительных документов на его производство и реализацию;</text:p>
      <text:p text:style-name="P47">копию инструкции по медицинскому применению лекарственного средства «<text:span text:style-name="T7">Димиа</text:span>»;</text:p>
      <text:p text:style-name="P47">письменные объяснения по существу претензий, а также обстоятельств распространения рекламы.</text:p>
      <text:p text:style-name="P32">Все документы должны быть заверены печатью и подписью руководителя Представительства <text:span text:style-name="Emphasis"><text:span text:style-name="T38">Общероссийская общественная организация «Всероссийское общество развития школьной и университетской медицины и здоровья»</text:span></text:span><text:span text:style-name="T54">.</text:span></text:p>
      <text:p text:style-name="P31"/>
      <text:p text:style-name="P34"><text:span text:style-name="T53">Явка представителей </text:span><text:span text:style-name="Emphasis"><text:span text:style-name="T25">Общероссийская общественная организация «Всероссийское общество развития школьной и университетской медицины и здоровья» и </text:span></text:span><text:span text:style-name="T53">ОАО «Гедеон Рихтер», </text:span><text:span text:style-name="T35"><text:s/></text:span><text:span text:style-name="T51">в действиях которых содержатся признаки нарушения законодательства о рекламе, а также </text:span><text:span text:style-name="T36">ЗАО «БАЙЕР» </text:span><text:span text:style-name="T51">для участия в рассмотрении дела по признакам нарушения законодательства Российской Федерации о рекламе </text:span><text:span text:style-name="T52">обязательна</text:span><text:span text:style-name="T51"> (для представителей организаций – подлинная доверенность на представление интересов организации по делу № </text:span><text:span text:style-name="T37">3-5-46/00-08-14</text:span><text:span text:style-name="T51">).</text:span></text:p>
      <text:p text:style-name="P36">Для обеспечения пропусков в здание ФАС России фамилии представителей необходимо сообщить заранее.</text:p>
      <text:list xml:id="list390002547846976567" text:style-name="L1">
        <text:list-header>
          <text:p text:style-name="P50"/>
        </text:list-header>
      </text:list>
      <text:p text:style-name="P51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BD10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BD10A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0:43:55.12</meta:creation-date>
    <dc:date>2014-10-06T19:25:11.94</dc:date>
    <meta:editing-duration>PT1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2" meta:word-count="1529" meta:character-count="12212"/>
    <meta:user-defined meta:name="Поле 1"/>
    <meta:user-defined meta:name="Поле 2"/>
    <meta:user-defined meta:name="Поле 3"/>
    <meta:user-defined meta:name="Поле 4"/>
  </office:meta>
</office:document-meta>
</file>