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A440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986cm" style:rel-column-width="3801*"/>
    </style:style>
    <style:style style:name="Таблица3.B" style:family="table-column">
      <style:table-column-properties style:column-width="3.464cm" style:rel-column-width="13354*"/>
    </style:style>
    <style:style style:name="Таблица3.C" style:family="table-column">
      <style:table-column-properties style:column-width="3.03cm" style:rel-column-width="11681*"/>
    </style:style>
    <style:style style:name="Таблица3.D" style:family="table-column">
      <style:table-column-properties style:column-width="2.069cm" style:rel-column-width="7975*"/>
    </style:style>
    <style:style style:name="Таблица3.E" style:family="table-column">
      <style:table-column-properties style:column-width="3.847cm" style:rel-column-width="14830*"/>
    </style:style>
    <style:style style:name="Таблица3.F" style:family="table-column">
      <style:table-column-properties style:column-width="3.604cm" style:rel-column-width="1389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B3" style:family="table-cell">
      <style:table-cell-properties fo:padding="0.097cm" fo:border-left="0.002cm solid #000000" fo:border-right="none" fo:border-top="none" fo:border-bottom="0.002cm solid #000000"/>
    </style:style>
    <style:style style:name="Таблица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81cm" table:align="right"/>
    </style:style>
    <style:style style:name="Таблица1.A" style:family="table-column">
      <style:table-column-properties style:column-width="0.938cm"/>
    </style:style>
    <style:style style:name="Таблица1.B" style:family="table-column">
      <style:table-column-properties style:column-width="6.542cm"/>
    </style:style>
    <style:style style:name="Таблица1.C" style:family="table-column">
      <style:table-column-properties style:column-width="1.563cm"/>
    </style:style>
    <style:style style:name="Таблица1.D" style:family="table-column">
      <style:table-column-properties style:column-width="1.468cm"/>
    </style:style>
    <style:style style:name="Таблица1.E" style:family="table-column">
      <style:table-column-properties style:column-width="3.32cm"/>
    </style:style>
    <style:style style:name="Таблица1.F" style:family="table-column">
      <style:table-column-properties style:column-width="3.1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</style:style>
    <style:style style:name="P10" style:family="paragraph" style:parent-style-name="Table_20_Contents">
      <style:paragraph-properties fo:line-height="105%" fo:text-align="center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Table_20_Contents">
      <style:paragraph-properties fo:line-height="105%"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Table_20_Contents">
      <style:paragraph-properties fo:line-height="10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0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05%"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line-height="105%"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line-height="105%" fo:text-align="end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9.551cm" fo:margin-right="0cm" fo:margin-top="0cm" fo:margin-bottom="0cm" fo:line-height="105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999cm" fo:margin-right="0cm" fo:margin-top="0cm" fo:margin-bottom="0cm" fo:line-height="105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999cm" fo:margin-right="0cm" fo:margin-top="0cm" fo:margin-bottom="0cm" fo:line-height="105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.199cm" fo:margin-bottom="0.101cm" fo:line-height="105%" fo:text-align="center" style:justify-single-word="false"/>
      <style:text-properties style:font-name="Times New Roman1" fo:font-size="14pt" fo:font-weight="bold" style:font-size-asian="14pt" style:font-size-complex="14pt"/>
    </style:style>
    <style:style style:name="P21" style:family="paragraph" style:parent-style-name="Text_20_body">
      <style:paragraph-properties fo:margin-top="0.199cm" fo:margin-bottom="0.199cm" fo:line-height="105%" fo:text-align="center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.199cm" fo:margin-bottom="0.199cm" fo:line-height="105%" fo:text-align="justify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line-height="105%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.101cm" fo:line-height="105%" fo:text-align="center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ext_20_body" style:master-page-name="First_20_Page">
      <style:paragraph-properties fo:line-height="105%" fo:text-align="justify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line-height="105%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style:text-underline-style="none"/>
    </style:style>
    <style:style style:name="T12" style:family="text">
      <style:text-properties fo:background-color="#ffffff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d34982-8e2a-4232-ab38-f3f5a0c17af1" text:name="BossProviderVariable"/>
      </text:user-field-decls>
      <text:p text:style-name="P25"/>
      <text:p text:style-name="P23"/>
      <text:p text:style-name="P23"/>
      <text:p text:style-name="P17"/>
      <text:p text:style-name="P20">РЕШЕНИЕ</text:p>
      <text:p text:style-name="P21">о рассмотрении жалобы на постановление о наложении штрафа от 01.04.2014 по делу об административном правонарушении № 7.30-4.2/31-14</text:p>
      <text:p text:style-name="P22">«23» сентября 2014                                                                                        г. Москва</text:p>
      <text:p text:style-name="P5"><text:tab/>Я, заместитель начальника Управления контроля размещения государственного заказа Федеральной антимонопольной службы Куст И.Ю., рассмотрев жалобу Забродина Дмитрия Анатольевича на постановление о наложении штрафа от 01.04.2014 по делу об административном правонарушении № 7.30-4.2/31-14, вынесенное руководителем Управления Федеральной антимонопольной службы по Челябинской области Козловой Анной Алексеевной,</text:p>
      <text:p text:style-name="P21">УСТАНОВИЛА:</text:p>
      <text:p text:style-name="P5"><text:tab/>Постановлением руководителя Управления Федеральной антимонопольной службы по Челябинской области Козловой А.А. от 01.04.2014 по делу об административном правонарушении № 7.30-4.2/31-14 гла<text:span text:style-name="T12">ва </text:span><text:span text:style-name="T12">Администрации города Трехгорного Забродин Д.А. признан виновным в совершении административного правонарушения, ответственность за </text:span><text:span text:style-name="T12">совер</text:span>шение которого предусмотрена частью 4.2 статьи 7.30 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3 000 рублей.</text:p>
      <text:p text:style-name="P5"><text:tab/>Забродин Дмитрий Анатольевич, не согласившись с данным постановлением, обжаловал его в вышестоящий орган.</text:p>
      <text:p text:style-name="P5"><text:tab/>В жалобе Забродин Д.А. просит отменить указанное постановление и прекратить производство по делу, ссылаясь на неправильное применение норм материального и процессуального права.</text:p>
      <text:p text:style-name="P5"><text:tab/>Мотивируя жалобу, Забродин Д.А. указывает на то, что в его действиях отсутствовало нарушение законодательства, а также, что оспариваемым постановлением о наложении штрафа он привлекается к ответственности за еще не совершившееся правонарушение. </text:p>
      <text:p text:style-name="P5"><text:tab/>Рассмотрение жалобы состоялось 23.09.2014 в 11:30 по адресу: 123995, Москва, ул. Садовая Кудринская, д. 11, каб. 246-2.</text:p>
      <text:p text:style-name="P5"><text:tab/>На рассмотрение жалобы на постановление о наложении штрафа <text:soft-page-break/>от 01.04.2014 по делу об административном правонарушении № 7.30-4.2/31-14 Забродин Д.А. не явился, о времени и месте рассмотрения уведомлен надлежащим образом. Ходатайством, приложенным к жалобе на постановление о наложении штрафа просил рассмотреть жалобу в его отсутствие.</text:p>
      <text:p text:style-name="P5"><text:tab/>Ходатайств, препятствующих рассмотрению жалобы, не поступало.</text:p>
      <text:p text:style-name="P5"><text:tab/>В ходе рассмотрения жалобы на постановление от 01.04.2014 по делу об административном правонарушении № 7.30-4.2/31-14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p>
      <text:p text:style-name="P8"><text:span text:style-name="T2"><text:tab/>Из материалов дела следует, что 14.10.2013 года Администрацией города Трехгорного (далее — Заказчик) размещено извещение о проведении открытого аукциона в электронной форме на поставку автотранспортного средства </text:span><text:span text:style-name="T4">Toyota</text:span><text:span text:style-name="T1"> </text:span><text:span text:style-name="T4">Camry</text:span><text:span text:style-name="T1"> </text:span><text:span text:style-name="T2">(или эквивалент) для администрации города Трехгорного (извещение 01693000043213000256) (далее - Аукцион). </text:span></text:p>
      <text:p text:style-name="P8"><text:span text:style-name="T2"><text:tab/>Согласно части 2 статьи 41.12 Закона о размещении заказов </text:span><text:span text:style-name="T8">заказчик в течение пяти дней со дня размещения на электронной площадке протокола подведения итогов открытого аукциона направляют оператору электронной площадки без подписи заказчика проект контракта, который составляется путем включени</text:span><text:span text:style-name="T11">я цены контракта, предложенной участником открытого аукциона, с которым заключается контракт, сведений о товаре (товарный знак и (или) конкретные показатели товара), указ</text:span><text:span text:style-name="T8">анных в заявке на участие в открытом аукционе в электронной форме такого участника, в проект контракта, </text:span><text:span text:style-name="T8">прилагаемого к документации об открытом аукционе в электронной форме.</text:span></text:p>
      <text:p text:style-name="P3"><text:tab/>В соответствии с пунктом 1.1. проекта муниципального контракта документации об Аукционе наименование, описание и количество товара определено спецификацией (приложение № 1 к контракту). Приложение № 1 к проекту муниципального контракта документации об Аукционе содержит следующую таблицу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0">Наименование товара</text:p>
          </table:table-cell>
          <table:table-cell table:style-name="Таблица3.A1" office:value-type="string">
            <text:p text:style-name="P10">Единица измерения</text:p>
          </table:table-cell>
          <table:table-cell table:style-name="Таблица3.A1" office:value-type="string">
            <text:p text:style-name="P10">Кол-во </text:p>
          </table:table-cell>
          <table:table-cell table:style-name="Таблица3.A1" office:value-type="string">
            <text:p text:style-name="P10">Цена за единицу товара (руб.)</text:p>
          </table:table-cell>
          <table:table-cell table:style-name="Таблица3.F1" office:value-type="string">
            <text:p text:style-name="P10">Общая стоимость (руб.)</text:p>
          </table:table-cell>
        </table:table-row>
        <table:table-row>
          <table:table-cell table:style-name="Таблица3.A2" office:value-type="float" office:value="1">
            <text:p text:style-name="P10">1</text:p>
          </table:table-cell>
          <table:table-cell table:style-name="Таблица3.A2" office:value-type="float" office:value="2">
            <text:p text:style-name="P10">2</text:p>
          </table:table-cell>
          <table:table-cell table:style-name="Таблица3.A2" office:value-type="float" office:value="3">
            <text:p text:style-name="P10">3</text:p>
          </table:table-cell>
          <table:table-cell table:style-name="Таблица3.A2" office:value-type="float" office:value="4">
            <text:p text:style-name="P10">4</text:p>
          </table:table-cell>
          <table:table-cell table:style-name="Таблица3.A2" office:value-type="float" office:value="5">
            <text:p text:style-name="P10">5</text:p>
          </table:table-cell>
          <table:table-cell table:style-name="Таблица3.F2" office:value-type="float" office:value="6">
            <text:p text:style-name="P10">6</text:p>
          </table:table-cell>
        </table:table-row>
        <table:table-row>
          <table:table-cell table:style-name="Таблица3.A2" office:value-type="float" office:value="1">
            <text:p text:style-name="P11">1</text:p>
          </table:table-cell>
          <table:table-cell table:style-name="Таблица3.B3" office:value-type="string">
            <text:p text:style-name="P11"/>
          </table:table-cell>
          <table:table-cell table:style-name="Таблица3.B3" office:value-type="string">
            <text:p text:style-name="P11"/>
          </table:table-cell>
          <table:table-cell table:style-name="Таблица3.B3" office:value-type="string">
            <text:p text:style-name="P11"/>
          </table:table-cell>
          <table:table-cell table:style-name="Таблица3.B3" office:value-type="string">
            <text:p text:style-name="P11"/>
          </table:table-cell>
          <table:table-cell table:style-name="Таблица3.F3" office:value-type="string">
            <text:p text:style-name="P11"/>
          </table:table-cell>
        </table:table-row>
        <table:table-row>
          <table:table-cell table:style-name="Таблица3.B3" office:value-type="string">
            <text:p text:style-name="P11"/>
          </table:table-cell>
          <table:table-cell table:style-name="Таблица3.B3" office:value-type="string">
            <text:p text:style-name="P11">Всего:</text:p>
          </table:table-cell>
          <table:table-cell table:style-name="Таблица3.B3" office:value-type="string">
            <text:p text:style-name="P11"/>
          </table:table-cell>
          <table:table-cell table:style-name="Таблица3.B3" office:value-type="string">
            <text:p text:style-name="P11"/>
          </table:table-cell>
          <table:table-cell table:style-name="Таблица3.B3" office:value-type="string">
            <text:p text:style-name="P11"/>
          </table:table-cell>
          <table:table-cell table:style-name="Таблица3.F3" office:value-type="string">
            <text:p text:style-name="P11"/>
          </table:table-cell>
        </table:table-row>
      </table:table>
      <text:p text:style-name="P8"> <text:span text:style-name="T2"><text:tab/>В жалобе на постановление о наложение штрафа, Забродин Д.А. указывает, что «установив отсутствие слова «описание» в спецификации, должностное лицо, вынесшее оспариваемое постановление, посчитало, что данное обстоятельство нарушением Закона о размещении заказов, так как заказчик «не сможет» найти в спецификации место (столбец в таблице) для включения описания товара». Однако не столько отсутствие слова «описание», сколько отсутствие описания как такового, без определения сведений о товаре, в </text:span><text:soft-page-break/><text:span text:style-name="T2">том числе конкретных показателей требуемого товара является нарушением Закона о размещении заказов. На основании документации об Аукционе можно сделать вывод, что Заказчику требуется не любой автомобиль, а автомобиль с четко определенным набором характеристик и показателей. Приведенная таблица не предполагает описание конкретных показателей товара, как этого требует Закон о размещении заказов. Кроме того, Заказчиком не включены в спецификацию показатели технических требований в товару, которые не могут быть скорректированы на основании заявки участника размещения заказа, такие как единица измерения, количество, что также может привести к нарушению порядка заключения контракта. </text:span></text:p>
      <text:p text:style-name="P3"><text:tab/>Забродин Д.А. В ходатайстве о приобщении к делу № 7.30-4.2/31-14 дополнительных документов от 01.08.2014 приводит в пример оформление таблицы спецификации в документации об открытом аукционе в электронной форме на поставку автомобиля Челябинского УФАС России (извещение № 0369100044812000001 от 18.05.2012).</text:p>
      <text:p text:style-name="P8"><text:span text:style-name="T2"><text:tab/>Несмотря на то, что оформление документации о закупках антимонопольных или иных органов не является образцом и не может служить доказательством при рассмотрении настоящей жалобы, должностное лицо вышестоящего органа, считает необходимым обратить внимание на следующее. Забродин Д.А. приводит в качестве образца спецификацию, являющуюся приложением к проекту государственного контракта </text:span><text:span text:style-name="T8">на поставку товара для нужд Управления Федеральной антимонопольной службы по Челябинской области документации об аукционе, указанном выше </text:span><text:span text:style-name="T2">(извещение </text:span><text:span text:style-name="T2">№ 0369100044812000001 от 18.05.2012), считая, что аналогичным образом составлена таблица спецификации проекта муниципального контракта документации об Аукционе. Спецификация указанного заказа Челябинского УФАС России выглядит следующим образом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рование «Товара», его торговая марка и модель </text:p>
          </table:table-cell>
          <table:table-cell table:style-name="Таблица1.A1" office:value-type="string">
            <text:p text:style-name="P12">Ед. изм.</text:p>
          </table:table-cell>
          <table:table-cell table:style-name="Таблица1.A1" office:value-type="string">
            <text:p text:style-name="P12">Кол-во</text:p>
          </table:table-cell>
          <table:table-cell table:style-name="Таблица1.A1" office:value-type="string">
            <text:p text:style-name="P12">Цена за единицу, НДС предусм./ не предусм. (руб.)</text:p>
          </table:table-cell>
          <table:table-cell table:style-name="Таблица1.F1" office:value-type="string">
            <text:p text:style-name="P12">Общая стоимость, НДС предусм./ не предусм. (руб.)</text:p>
          </table:table-cell>
        </table:table-row>
        <table:table-row>
          <table:table-cell table:style-name="Таблица1.A2" office:value-type="float" office:value="1">
            <text:p text:style-name="P13">1</text:p>
          </table:table-cell>
          <table:table-cell table:style-name="Таблица1.A2" office:value-type="float" office:value="2">
            <text:p text:style-name="P13">2</text:p>
          </table:table-cell>
          <table:table-cell table:style-name="Таблица1.A2" office:value-type="float" office:value="3">
            <text:p text:style-name="P13">3</text:p>
          </table:table-cell>
          <table:table-cell table:style-name="Таблица1.A2" office:value-type="float" office:value="4">
            <text:p text:style-name="P13">4</text:p>
          </table:table-cell>
          <table:table-cell table:style-name="Таблица1.A2" office:value-type="float" office:value="5">
            <text:p text:style-name="P13">5</text:p>
          </table:table-cell>
          <table:table-cell table:style-name="Таблица1.F2" office:value-type="float" office:value="6">
            <text:p text:style-name="P13">6</text:p>
          </table:table-cell>
        </table:table-row>
        <table:table-row>
          <table:table-cell table:style-name="Таблица1.A2" office:value-type="float" office:value="1">
            <text:p text:style-name="P14">1</text:p>
          </table:table-cell>
          <table:table-cell table:style-name="Таблица1.B3" office:value-type="string">
            <text:p text:style-name="P14">Автомобиль</text:p>
          </table:table-cell>
          <table:table-cell table:style-name="Таблица1.B3" office:value-type="string">
            <text:p text:style-name="P15">шт.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B3" office:value-type="string">
            <text:p text:style-name="P14"/>
          </table:table-cell>
          <table:table-cell table:style-name="Таблица1.F3" office:value-type="string">
            <text:p text:style-name="P14"/>
          </table:table-cell>
        </table:table-row>
        <table:table-row>
          <table:table-cell table:style-name="Таблица1.B3" table:number-columns-spanned="5" office:value-type="string">
            <text:p text:style-name="P16">ИТОГО:</text:p>
          </table:table-cell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14"/>
          </table:table-cell>
        </table:table-row>
      </table:table>
      <text:p text:style-name="P3"><text:tab/>При этом, Забродин Д.А. не указывает, что проект государственного контракта указанного заказа Челябинского УФАС России не ограничивается данной спецификацией, не содержащей конкретных показателей о товаре. Так, пункт 1.2 данного проекта государственного контракта гласит: «По настоящему контракту «Поставщик» обязуется в обусловленный контрактом срок осуществить поставку автомобиля (далее - «Товара») для нужд «Заказчика» в соответствии с приложениями 1 и 2 к настоящему контракту». Приложение 2 к <text:soft-page-break/>данному контракту содержит таблицу с перечисленными характеристиками автомобиля, значения показателей которых должны быть заполнены на основании заявки участника размещения заказа, с которым заключается контракт. Таким образом, документация об аукционе в электронной форме на поставку автомобиля Челябинского УФАС России (извещение № 0369100044812000001 от 18.05.2012) составлена без нарушений части 2 статьи 41.12 Закона о размещении заказов.</text:p>
      <text:p text:style-name="P3"><text:tab/>Также Забродин Д.А. в жалобе на обжалуемое постановление указывает, что он привлекается к административной ответственности за несовершенное правонарушение: «должностное лицо указывает на то, что отсутствие определенных сведений в спецификации «может привести» к нарушению, а не является нарушением». При этом, должностное лицо, вынесшее постановление о наложении штрафа, определяет, что действия Забродина Д.А. по утверждению документации об Аукционе с нарушением законодательства лишь могут повлечь совершение административного правонарушения, ответственность за совершение которого предусмотрена частью 1 статьи 7.32 КоАП, но фактически Забродин Д.А. привлекается к оветственности за совершение административного правонарушения, предусмотренного частью 4.2 статьи 7.30 КоАП. </text:p>
      <text:p text:style-name="P3"><text:tab/>Кроме того, поскольку спецификация проекта муниципального контракта документации об Аукционе является составной частью документации об Аукционе, должностное лицо вышестоящего органа приходит к выводу, что совершенное деяние квалифицировано верно<text:span text:style-name="T15">. </text:span></text:p>
      <text:p text:style-name="P7"><text:tab/>Также в жалобе на постановление о наложении штрафа также оспаривается факт нарушения пункта 6 части 4 статьи 41.6 Закона о размещении заказов. При этом, обжалуемым постановлением данное на<text:span text:style-name="T12">рушение не вменяется в вину Заказчику. </text:span></text:p>
      <text:p text:style-name="P4"><text:tab/>Таким образом, в действиях Забродина Д.А. выявлено нарушение части 4 статьи 41.9 Закона о размещении заказов. </text:p>
      <text:p text:style-name="P6"><text:span text:style-name="T1"><text:tab/>Следует отметить, что аналогичная норма содержится в части 2 статьи 70 действующего в настоящее время </text:span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8"><text:span text:style-name="T5"><text:tab/>Забродин Д.А., являясь главой Адм</text:span><text:span text:style-name="T3">инистрации города Трехгорного, назначенный на </text:span><text:span text:style-name="T2">должность распоряжением главы города Трехгорного от 01.02.2013 № 1-01, является должностным лицом, осуществляющим административно-хозяйственные и организационно-распорядительные функции. Документация об Аукционе утверждена Забродиным А.Д., следовательно, он является субъектом административного правонарушения, ответственность за совершение которого предусмотрена частью 4.2. статьи 7.30 КоАП.</text:span></text:p>
      <text:p text:style-name="P5"><text:tab/>В соответствии с частью 1 статьи 1.7 КоАП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9"><text:span text:style-name="T9"><text:tab/></text:span><text:span text:style-name="T10">Забродин</text:span><text:span text:style-name="T9"> </text:span><text:span text:style-name="T16">Д.А. признан виновным в совершении правонарушения, ответственность за совершение которого предусмотрена частью 4.2 статьи 7.30 КоАП (в редакции, действовавшей на момент совершения правонарушения), а именно </text:span><text:span text:style-name="T14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 Частью 4.2 статьи 7.30 КоАП в редакции действующей в настоящее время, также предусмотрена административная ответственность за утверждение документации об аукционе с нарушением требований, предусмотренных законодательством Российской Федерации о ко</text:span><text:span text:style-name="T6">нтрактной системе в сфере закупок, за исключением случаев, </text:span><text:span text:style-name="T6">предусмотренных </text:span><text:span text:style-name="T7">частями 4 </text:span><text:span text:style-name="T6">и 4.1 статьи 7.30 КоАП.</text:span></text:p>
      <text:p text:style-name="P5"><text:tab/>Таким образом, лицо, совершившее указанное административное правонарушение подлежит административной ответственности. </text:p>
      <text:p text:style-name="P5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Забродина Д.А. должностным лицом вышестоящего органа не установлено.</text:p>
      <text:p text:style-name="P3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</text:p>
      <text:p text:style-name="P3"><text:tab/>При таких обстоятельствах обоснованность привлечения Забродина Д.А. к административной ответственности по части 4.2 статьи 7.30 КоАП не вызывает сомнений.</text:p>
      <text:p text:style-name="P8"><text:span text:style-name="T2"><text:tab/>При назначении административного наказания Забродину Д.А</text:span><text:span text:style-name="T8">.</text:span><text:span text:style-name="T2"> </text:span><text:span text:style-name="T8">руководитель Управления Федеральной антимонопольной службы по Челябинской области Козлова А.А. </text:span><text:span text:style-name="T2">учла характер совершенного административного правонарушения, обстоятельства дела, личность виновного и назначила ему справедливое наказание.</text:span></text:p>
      <text:p text:style-name="P8"><text:span text:style-name="T2"><text:tab/>Существенных нарушений закона в процессе производства по данному </text:span><text:soft-page-break/><text:span text:style-name="T2">делу об административном правонарушении, в том числе, права Забродина Д.А. на защиту, влекущих отмену </text:span><text:span text:style-name="T8">постановления руководителя Управления Федеральной антимонопольной службы по Челябинской области Козловой А.А. от 01.04.2014</text:span><text:span text:style-name="T2">, не усматривается.</text:span></text:p>
      <text:p text:style-name="P8"> </text:p>
      <text:p text:style-name="P8"><text:span text:style-name="T8"><text:tab/>С учетом изложенных обстоятельств и руководствуясь статьями 30.6 – 30.8 КоАП</text:span> </text:p>
      <text:p text:style-name="P24">РЕШИЛА:</text:p>
      <text:p text:style-name="P8"><text:span text:style-name="T8"><text:tab/>Постановление</text:span><text:span text:style-name="T2"> руководителя Управления Федеральной антимонопольной службы по Челябинской области Козловой А.А. </text:span><text:span text:style-name="T8">от 01.06.2014 по делу об административном правонарушении № 7.30-4.2/31-14, в соответствии с которым Забродин </text:span><text:span text:style-name="T2">Д.А.</text:span><text:span text:style-name="T8"> привлечен к административной ответственности, предусмотренной частью 4.2 статьи 7.30 КоАП РФ – оставить без изменения, жалобу Забродина</text:span><text:span text:style-name="T2"> Д.А</text:span><text:span text:style-name="T8">. без удовлетворения.</text:span></text:p>
      <text:p text:style-name="P8"> <text:span text:style-name="T8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  <text:p text:style-name="P8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A440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61A440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1:09:34.30</meta:creation-date>
    <dc:date>2014-10-06T19:26:08.23</dc:date>
    <meta:editing-duration>PT2H37M7S</meta:editing-duration>
    <meta:editing-cycles>13</meta:editing-cycles>
    <meta:generator>OpenOffice.org/3.4.1$Win32 OpenOffice.org_project/341m1$Build-9593</meta:generator>
    <meta:print-date>2014-10-01T11:45:41.32</meta:print-date>
    <meta:document-statistic meta:table-count="2" meta:image-count="1" meta:object-count="0" meta:page-count="6" meta:paragraph-count="73" meta:word-count="1611" meta:character-count="13189"/>
    <meta:user-defined meta:name="Поле 1"/>
    <meta:user-defined meta:name="Поле 2"/>
    <meta:user-defined meta:name="Поле 3"/>
    <meta:user-defined meta:name="Поле 4"/>
  </office:meta>
</office:document-meta>
</file>