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C316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08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8.751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style:text-properties style:font-name="Times New Roman" fo:font-size="10pt" style:font-size-asian="10pt" style:font-size-complex="10pt"/>
    </style:style>
    <style:style style:name="P18"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9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8cm" style:auto-text-indent="false"/>
    </style:style>
    <style:style style:name="P22" style:family="paragraph" style:parent-style-name="Text_20_body">
      <style:paragraph-properties fo:margin-left="0cm" fo:margin-right="0cm" fo:margin-top="0cm" fo:margin-bottom="0cm" fo:text-align="justify" style:justify-single-word="false" fo:text-indent="1.258cm" style:auto-text-indent="false"/>
      <style:text-properties fo:color="#000000" style:font-name="Times New Roman" fo:font-size="14pt" style:font-size-asian="14pt" style:font-size-complex="14pt"/>
    </style:style>
    <style:style style:name="P23"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4" style:family="paragraph" style:parent-style-name="Text_20_body">
      <style:paragraph-properties fo:margin-top="0cm" fo:margin-bottom="0cm"/>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1.279cm" style:auto-text-indent="false"/>
      <style:text-properties style:font-name="Times New Roman" fo:font-size="14pt" fo:language="en" fo:country="US"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79cm" style:auto-text-indent="false"/>
      <style:text-properties style:font-name="Times New Roman" fo:font-size="14pt" style:font-size-asian="14pt" style:font-size-complex="14pt"/>
    </style:style>
    <style:style style:name="P29" style:family="paragraph" style:parent-style-name="Text_20_body" style:list-style-name="L2">
      <style:paragraph-properties fo:margin-left="0cm" fo:margin-right="0cm" fo:margin-top="0cm" fo:margin-bottom="0cm" fo:text-align="justify" style:justify-single-word="false" fo:text-indent="1.279cm" style:auto-text-indent="false"/>
      <style:text-properties style:font-name="Times New Roman" fo:font-size="14pt" style:font-size-asian="14pt" style:font-size-complex="14pt"/>
    </style:style>
    <style:style style:name="P30" style:family="paragraph" style:parent-style-name="Text_20_body" style:list-style-name="L2">
      <style:paragraph-properties fo:margin-left="0cm" fo:margin-right="0cm" fo:margin-top="0cm" fo:margin-bottom="0cm" fo:text-align="justify" style:justify-single-word="false" fo:text-indent="1.279cm" style:auto-text-indent="false"/>
    </style:style>
    <style:style style:name="P3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3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36cm" style:auto-text-indent="false"/>
    </style:style>
    <style:style style:name="T1" style:family="text">
      <style:text-properties fo:font-weight="bold"/>
    </style:style>
    <style:style style:name="T2" style:family="text">
      <style:text-properties fo:color="#222222"/>
    </style:style>
    <style:style style:name="T3" style:family="text">
      <style:text-properties fo:color="#000000"/>
    </style:style>
    <style:style style:name="T4" style:family="text">
      <style:text-properties fo:color="#000000" style:font-name="Times New Roman" fo:font-size="14pt" fo:font-weight="bold"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style:text-line-through-style="none" style:font-name="Times New Roman" fo:font-size="14pt" style:text-underline-style="none" style:text-blinking="false" style:font-size-asian="14pt" style:font-size-complex="14pt"/>
    </style:style>
    <style:style style:name="T9" style:family="text">
      <style:text-properties fo:color="#0000ff" style:text-line-through-style="none" style:font-name="Times New Roman" fo:font-size="14pt" style:text-underline-style="none" style:text-blinking="false" style:font-size-asian="14pt" style:font-size-complex="14pt"/>
    </style:style>
    <style:style style:name="T10" style:family="text">
      <style:text-properties fo:font-style="italic"/>
    </style:style>
    <style:style style:name="T11" style:family="text">
      <style:text-properties style:text-underline-style="solid" style:text-underline-width="auto" style:text-underline-color="font-color"/>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fo:font-variant="normal" fo:text-transform="none" fo:color="#000000" style:font-name="Times New Roman" fo:font-size="14pt"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language="ru" fo:country="RU" style:font-size-asian="14pt" style:font-size-complex="14pt"/>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05216f-c5a5-4b3a-b19b-5ab1e1225a38" text:name="BossProviderVariable"/>
      </text:user-field-decls>
      <text:p text:style-name="P23"> </text:p>
      <text:p text:style-name="P4"> </text:p>
      <text:p text:style-name="P4"> </text:p>
      <text:p text:style-name="P12">РЕШЕНИЕ № 223ФЗ-115/14</text:p>
      <text:p text:style-name="P14"><text:span text:style-name="T1">по результатам рассмотрения жалобы ООО «НСТ Групп»</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5"> </text:p>
      <text:p text:style-name="P15">30.09.2014                                                       <text:s text:c="5"/>                                           г. Москва</text:p>
      <text:p text:style-name="P9"> </text:p>
      <text:p text:style-name="P19">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далее – Комиссия ФАС России) <text:span text:style-name="T19">&lt;...&gt;</text:span>,</text:p>
      <text:p text:style-name="P19">рассмотрев<text:span text:style-name="T3"> жалобу </text:span><text:bookmark text:name="epz_wrapper"/>ООО «НСТ Групп» №б/н б/д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в соответствии со  статьей 18.1 Федерального закона от 26.07.2006 № 135-ФЗ «О защите конкуренции» (далее - Закон о защите конкуренции),</text:p>
      <text:p text:style-name="P11"> </text:p>
      <text:p text:style-name="P12">У С Т А Н О В И Л А:</text:p>
      <text:p text:style-name="P10"> </text:p>
      <text:p text:style-name="P20">В ФАС России поступила жалоба ООО «НСТ Групп» (далее – Заявитель) №б/н б/д (вх. № 85906/14 от 19.09.2014) на действия заказчика ОАО «РЖД» (далее – Заказчик)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далее – Конкурс).</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text:span text:style-name="T15">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8">Конституцией</text:span></text:a><text:span text:style-name="T15"> Российской Федерации, Гражданским </text:span><text:a xlink:type="simple" xlink:href="consultantplus://offline/ref=875176BDDFEBC0AEA95EC53D7ACAEEB8DE9AAC51EA11DA31A415E671DDm6iAH"><text:span text:style-name="T8">кодексом</text:span></text:a><text:span text:style-name="T15"> Российской Федерации, Законом о закупках, другими </text:span><text:soft-page-break/><text:span text:style-name="T15">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8">части 3</text:span></text:a><text:span text:style-name="T15"> статьи 2 Закона о закупках правовыми актами, регламентирующими правила закупки (далее - положение о закупке).</text:span></text:p>
      <text:p text:style-name="P20">Закупочная деятельность Заказчика регламентируется Положением о порядке размещения заказов на закупку товаров, выполнение работ, оказание услуг для осуществления основных видов деятельности ОАО «РЖД», утвержденным советом директоров ОАО «РЖД» от 29.11.2011 (далее – Положение о закупке).</text:p>
      <text:p text:style-name="P20">26.08.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 (далее – Документация).</text:p>
      <text:p text:style-name="P20">Из Жалобы следует, что при проведении Конкурса Заказчиком нарушены права и законные интересы Заявителя:</text:p>
      <text:p text:style-name="P20">1) Заказчиком нарушены установленные Законом о закупках сроки размещения Извещения, Документации, а также изменений, внесенных в Извещение, Документацию, на официальном сайте;</text:p>
      <text:p text:style-name="P20">2) по мнению Заявителя, в Документации не указан полный перечень видов работ, объем оборудования, что не позволяет участникам Конкурса подготовить заявки;</text:p>
      <text:p text:style-name="P20">3) в технических характеристиках оборудования, указанных в Документации, содержатся неточности, ошибки, что не позволяет Заявителю определить оборудование, требуемое к поставке, в том числе какое оборудование признается аналогом оборудования, перечисленного в Документации;</text:p>
      <text:p text:style-name="P20">4) предусмотренный Документацией порядок расчета договорной цены не позволяет участникам Конкурса рассчитать расходы, необходимые для выполнения требований договора.</text:p>
      <text:p text:style-name="P20">Рассмотрев все представленные материалы и выслушав пояснения представителя Заявителя, Заказчика, Комиссия ФАС России установила следующее.</text:p>
      <text:p text:style-name="P21"><text:span text:style-name="T15">1. Согласно части 2 статьи 3 Закона о закупках извещение о проведении конкурса размещается в соответствии с </text:span><text:a xlink:type="simple" xlink:href="consultantplus://offline/ref=68282B3008DDE4FE4004F8074495DDFEF5C96F8679C7268816F7EEAF1CDB48D8AF3C490C40CA3661mC4DO"><text:span text:style-name="T9">частью 5 статьи 4</text:span></text:a><text:span text:style-name="T15"> Закона о закупках не менее чем за двадцать дней до дня окончания подачи заявок на участие в конкурсе.</text:span></text:p>
      <text:p text:style-name="P20">Из части 11 статьи 4 следует, что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text:soft-page-break/>подачи заявок на участие в закупке, срок подачи заявок на участие в такой закупке должен быть продлен так, чтобы со дня размещения на официальном сайт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пятнадцать дней.</text:p>
      <text:p text:style-name="P20">В соответствии с письмом ОАО «РЖД» от 29.07.2014 №4665/ЦКЗ с 17.07.2014 Заказчик не имел возможности размещать на официальном сайте информацию о закупочных процедурах в связи с  ошибкой в процессе авторизации Заказчика в Единой системе идентификации и аутентификации.</text:p>
      <text:p text:style-name="P20">Согласно письму Министерства связи и массовых коммуникаций Российской Федерации от 28.08.2014 №П13-1-15436 данная ошибка устранена 25.08.2014.</text:p>
      <text:p text:style-name="P21"><text:span text:style-name="T15">В соответствии с письменными пояснениями Заказчика №б/н от 29.09.2014 (далее – Пояснения) по причине вышеуказанных технических проблем Извещение, Документация размещены на официальном сайте </text:span><text:span text:style-name="T15">ОАО «РЖД» </text:span><text:a xlink:type="simple" xlink:href="http://www.rzd.ru/"><text:span text:style-name="T16">www</text:span></text:a><text:a xlink:type="simple" xlink:href="http://www.rzd.ru/"><text:span text:style-name="T17">.</text:span></text:a><text:a xlink:type="simple" xlink:href="http://www.rzd.ru/"><text:span text:style-name="T16">rzd</text:span></text:a><text:a xlink:type="simple" xlink:href="http://www.rzd.ru/"><text:span text:style-name="T17">.</text:span></text:a><text:a xlink:type="simple" xlink:href="http://www.rzd.ru/"><text:span text:style-name="T16">ru</text:span></text:a><text:span text:style-name="T15"> 30.07.2014, то есть за 27 дней до размещения Извещения, Документации на официальном сайте.</text:span></text:p>
      <text:p text:style-name="P20">Частью 13 статьи 4 Закона о закупках установлено, что в случае возникновения при ведении официального сайта федеральным органом исполнительной власти, уполномоченным на ведение официального сайта, технических или иных неполадок, блокирующих доступ к официальному сайту в течение более чем одного рабочего дня, информация, подлежащая размещению на официальном сайте в соответствии с Законом о закупках и положением о закупке, размещается заказчиком на сайте заказчика с последующим размещением ее на официальном сайте в течение одного рабочего дня со дня устранения технических или иных неполадок, блокирующих доступ к официальному сайту, и считается размещенной в установленном порядке.</text:p>
      <text:p text:style-name="P20">Вместе с тем, отсутствие доступа к официальному сайту для Заказчика  в период с 17.07.2014 до 25.08.2014 не связано с возникновением при ведении официального сайта федеральным органом исполнительной власти, уполномоченным на ведение официального сайта, технических или иных неполадок, блокирующих доступ к официальному сайту.</text:p>
      <text:p text:style-name="P20">Таким образом, у Заказчика отсутствовали правовые основания руководствоваться нормами части 13 статьи 4 Закона о закупках в части первоначального размещения Извещения, Документации на официальном сайте Заказчика с последующем размещением данных документов на официальном сайте.</text:p>
      <text:p text:style-name="P20">Согласно Документации, размещенной на официальном сайте 26.08.2014, срок окончания подачи заявок на участие в Конкурсе: 20.08.2014, то есть до размещения Извещения, Документации на официальном сайте.</text:p>
      <text:p text:style-name="P20">26.08.2014 размещены на официальном сайте изменения в Документацию, <text:soft-page-break/>согласно которым срок окончания подачи заявок на участие в Конкурсе продлен до 01.09.2014. Таким образом, период со дня размещения на официальном сайте внесенных в Документацию изменений до даты окончания подачи заявок на участие в Конкурсе составил 6 дней.</text:p>
      <text:p text:style-name="P20">Согласно изменениям в Документацию, размещенным на официальном сайте 27.08.2014, срок окончания подачи заявок на участие в Конкурсе: 12.09.2014. Таким образом, период для подачи заявок на участие в Конкурсе составил 16 дней.</text:p>
      <text:p text:style-name="P20">Из Документации с учетом изменений, размещенных на официальном сайте 05.09.2014, следует, что срок окончания подачи заявок на участие в Конкурсе продлен до 25.09.2014. Период со дня размещения на официальном сайте внесенных в Документацию изменений до даты окончания подачи заявок на участие в Конкурсе составил 20 дней.</text:p>
      <text:p text:style-name="P20">09.09.2014 в Документацию внесены очередные изменения, срок окончания подачи заявок на участие в Конкурсе не изменен (25.09.2014). Таким образом, со дня размещения на официальном сайте внесенных в Документацию изменений до даты окончания подачи заявок на участие в Конкурсе оставалось  16 дней.</text:p>
      <text:p text:style-name="P20">В соответствии с пунктом 1 части 1 статьи 3 Закона о закупках при закупке товаров, работ, услуг заказчики руководствуются принципом информационной открытости закупки.</text:p>
      <text:p text:style-name="P20">Аналогичный принцип зафиксирован в подпункте 1 пункта 2 Положения о закупке.</text:p>
      <text:p text:style-name="P20">Таким образом, учитывая в совокупности дату первоначального размещения Извещения, Документации на официальном сайте, даты размещения на официальном сайте изменений Документации от 26.08.2014, 27.08.2014 и даты окончания срока подачи заявок на участие в Конкурсе, указанные в данных документах, вышеуказанные действия заказчика противоречат принципам Закона о закупках, подпункта 1 пункта 2  Положения о закупке, что является нарушением части 1 статьи 2 Закона о закупах.</text:p>
      <text:p text:style-name="P20">Учитывая, что период между внесением последних изменений в Документацию до даты окончания подачи заявок на участие в Конкурсе составляет 16 дней, действия Заказчика, выразившиеся в некорректном размещении информации о Конкурсе на официальном сайте в связи с  ошибкой в процессе авторизации Заказчика в Единой системе идентификации и аутентификации, не привели к  нарушению требований части 11 статьи 4 Закона о закупках, к ущемлению прав и интересов участников Конкурса.</text:p>
      <text:p text:style-name="P20">2. В соответствии с пунктом 3 части 9 статьи 4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20">Согласно пункту 1 части 10 статьи 4 Закона о закупках в документации о закупке должны быть указаны установленные заказчиком требования к <text:soft-page-break/>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2">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0"><text:span text:style-name="T3">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3">обязано осуществлять строительство, реконструкцию, капитальный ремонт объекта капитального строительства, в том числе в соответствии с проектной </text:span><text:span text:style-name="T3">документацией.</text:span></text:p>
      <text:p text:style-name="P22">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2">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20">Пунктом 4.1.5 Документации установлено, что объем и виды основных работ представлены в табличной форме.</text:p>
      <text:p text:style-name="P20">В соответствии с пунктом 4.1.2 Документации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должно полностью отвечать требованиям, изложенным в проектно-сметной документации.</text:p>
      <text:p text:style-name="P20">Согласно пункту 4.1.4 Документации работы, осуществляемые победителем Конкурса, производятся строго в соответствии с утвержденной в установленном ОАО «РЖД» порядке проектной документацией, включающей в себя сводную смету и нормативные сроки строительства, на основании которых Заказчиком совместно с победителем Конкурса по каждому объекту, указанному в п. 4.1.1 Документации, определяется ведомость договорной цены и <text:soft-page-break/>календарный план выполнения строительно-монтажных, пусконаладочных работ с поставкой оборудования, являющиеся неотъемлемой частью договора подряда на выполнение строительно-монтажных, пусконаладочных работ с поставкой оборудования, заключаемого по итогам данного открытого конкурса.</text:p>
      <text:p text:style-name="P20">Таким образом, пункты 4.1.2, 4.1.4 Документации соответствуют требованиям <text:span text:style-name="T3">части 6 статьи 52 Градостроительного кодекса Российской Федерации.</text:span></text:p>
      <text:p text:style-name="P20">В соответствии с пунктами 4.3.1, 4.3.2 Документации начальная  и окончательная стоимость работ, являющихся предметом Конкурса, определяется в соответствии с утвержденной в установленном в ОАО «РЖД» порядке проектно-сметной документацией.</text:p>
      <text:p text:style-name="P20">Из пункта 4.1.5 Документации следует, что после утверждения проекта или в случае корректировки проектно-сметной документации и утверждения в установленном ОАО «РЖД» порядке объемы, виды работ, а также их стоимость подлежат корректировке и приведению в соответствие с утвержденной в установленном ОАО «РЖД» порядке проектно-сметной документацией с учетом формулы определения договорной цены выполнения строительно-монтажных, пусконаладочных работ с поставкой оборудования, указанной в пункте 4.3.3. Документации с оформлением дополнительного соглашения с учетом выделенных лимитов финансирования.</text:p>
      <text:p text:style-name="P20">При этом, представитель Заказчика на заседании Комиссии ФАС России пояснил, что проектно-сметная документация, на основании которой должны выполняться работы, являющиеся предметом Конкурса, не утверждена, на официальном сайте в составе Документации не размещена. </text:p>
      <text:p text:style-name="P20">Учитывая изложенное, отсутствие в Документации в полном объеме сведений об объеме работ, являющихся предметом Конкурса, <text:span text:style-name="T3">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3. В пункте 4.2.1 Документации, Приложении №11 к Документации указан перечень и технические характеристики оборудования, требуемого к поставке.</text:p>
      <text:p text:style-name="P20">В соответствии с пунктом 4.2.1 Документации оборудование может быть заменено на эквивалентное, имеющее такие же технические характеристики и уровень качества.</text:p>
      <text:p text:style-name="P20">При этом, Заказчиком не установлены требования к маркам, моделям, производителям  данного оборудования.</text:p>
      <text:p text:style-name="P20">На заседании Комиссии ФАС России представитель Заявителя отказался <text:soft-page-break/>от довода, согласно которому наличие в Документации неточностей и ошибок в технических характеристиках оборудования препятствует Заявителю определить оборудование, которые признается аналогом оборудования, перечисленного в Документации.</text:p>
      <text:p text:style-name="P20">Документов и сведений, свидетельствующих о том, что перечисленных в Документации требования к техническим характеристикам оборудования, требуемого к поставке, недостаточно для определения потребности Заказчика и формирования заявки на участие в Конкурсе, Комиссии ФАС России не представлено.</text:p>
      <text:p text:style-name="P20">Таким образом, довод Заявителя о невозможности определить оборудование, требуемое к поставке, не нашел своего подтверждения.</text:p>
      <text:p text:style-name="P20">3.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20">сведения о начальной (максимальной) цене договора (цене лота) (пункт 5 части 10 статьи 4 Закона о закупах),</text:p>
      <text:p text:style-name="P20">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20">Пунктом 4.3.1 Документации установлено, что стоимость строительно-монтажных, пусконаладочных работ с поставкой оборудования по каждому объекту, указанному в п. 4.1.1 Документации, рассчитывается по формуле:</text:p>
      <text:p text:style-name="P20"> </text:p>
      <text:p text:style-name="P20"><text:span text:style-name="T10">Цдог.= Цсср *Ки*Ко*Кс</text:span>, где:</text:p>
      <text:p text:style-name="P20"><text:span text:style-name="T10">Цсср</text:span> - стоимость строительно-монтажных, пусконаладочных работ с поставкой оборудования по утвержденной проектно-сметной документации в текущем уровне цен;</text:p>
      <text:p text:style-name="P20"><text:span text:style-name="T10">Ки</text:span> – индекс изменения стоимости строительно-монтажных, пусконаладочных работ и оборудования учитывающий инфляционные изменения на период выполнения работ (согласно утвержденному на период заключения дополнительного соглашения сборнику текущих индексов изменения и индексов пересчета сметной стоимости строительства, реконструкции и капитального ремонта объектов капитального строительства ОАО «РЖД»);</text:p>
      <text:p text:style-name="P20"><text:span text:style-name="T10">Ко - </text:span>коэффициент оптимизации стоимости, составляющий 0,9 в соответствии с нормативными документами Заказчика;</text:p>
      <text:p text:style-name="P20"><text:span text:style-name="T10">Кс</text:span> – коэффициент снижения в рамках настоящего конкурса, рассчитывается по формуле, указанной в пункте 4.3.1 Документации.</text:p>
      <text:p text:style-name="P20">На заседании Комиссии ФАС России представитель Заказчика не пояснил, каким образом участники Конкурса могут получить информацию о значении <text:span text:style-name="T10">Ки</text:span> в числовом выражении, что необходимо для определения <text:span text:style-name="T10">Цдог.</text:span></text:p>
      <text:p text:style-name="P20">Учитывая изложенное, а также тот факт, что проектно-сметная <text:soft-page-break/>документация, на основании которой должны выполняться работы, являющиеся предметом Конкурса, на момент проведения Конкурса не утверждена и не размещена в составе Документации, Документация не отражает порядок формирования начальной (максимальной) цены договора, заключаемого по итогам Конкурса.</text:p>
      <text:p text:style-name="P20">Таким образом, указанные действия Заказчика нарушают требования пункта 7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Кроме того, в соответствии с частью 17 статьи 18.1 Закона о защите конкуренции Комиссия ФАС России установила следующее.</text:p>
      <text:p text:style-name="P20">1.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0">Согласно пункту 4.5.1 Документации Заказчик <text:span text:style-name="T11">вправе</text:span> выплачивать Подрядчику аванс в размере 15 % от стоимости этапа поставки оборудования, в срок не ранее, чем за 60  (шестьдесят) календарных дней до даты поставки оборудования в соответствии с Графиком поставки оборудования, на основании счета Подрядчика, выставленного на всю сумму оборудования, поставляемого по этапу. </text:p>
      <text:p text:style-name="P20"><text:span text:style-name="T3">Таким образом, Комиссия ФАС Росси приходит к выводу, что в </text:span>пункте 4.5.1 Документации <text:span text:style-name="T3">в нарушение </text:span>пункта 6 части 10 статьи 4 Закона о закупках<text:span text:style-name="T3"> не установлен надлежащим образом порядок оплаты товаров, требуемых к поставке.</text:span></text:p>
      <text:p text:style-name="P20"><text:span text:style-name="T3">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text:span text:style-name="T3">2.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0">Кроме того, 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0">В соответствии с пунктом 23 Положения о закупке при разработке методики оценки заявок не допускается включение в нее параметров, <text:soft-page-break/>допускающих возможность субъективной оценки заявок экспертами. </text:p>
      <text:p text:style-name="P20">Методика оценки должна содержать критерии оценки в соответствии с пунктом 67 Положения о закупке, при этом значение ценового критерия должно составлять не менее 50 процентов максимального количества баллов.</text:p>
      <text:p text:style-name="P20">Согласно пункту 67 Положения о закупке критерии оценки и порядок сопоставления заявок устанавливаются в зависимости от предмета закупки в конкурсной документации.</text:p>
      <text:p text:style-name="P20">Пунктом 2.8.2 установлено, что при сопоставлении заявок и определении победителя Конкурса оцениваются:</text:p>
      <text:p text:style-name="P20">1)<text:span text:style-name="T12"> </text:span> цена договора;</text:p>
      <text:p text:style-name="P20">2)<text:span text:style-name="T12"> </text:span> квалификация участника;</text:p>
      <text:p text:style-name="P20">3)<text:span text:style-name="T12"> </text:span> наличие системы менеджмента качества.</text:p>
      <text:p text:style-name="P20">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задания (пункт 2.8.3 Документации).</text:p>
      <text:p text:style-name="P20">В соответствии с пунктом 2.8.4 Документации при оценке конкурсных заявок по критерию «цена договора» сопоставляются предложения участников по цене без учета НДС.</text:p>
      <text:p text:style-name="P20">Оценка заявки осуществляется путем присвоения количества баллов, соответствующего условиям, изложенным в конкурсной заявке (пункт 2.8.5 Документации).</text:p>
      <text:p text:style-name="P20">Из пункта 2.8.6 Документации следует, что заявке, содержащей наилучшие условия, присваивается наибольшее количество баллов.</text:p>
      <text:p text:style-name="P20">Каждой заявке по мере уменьшения выгодности содержащихся в ней условий (количества баллов, присвоенных по итогам оценки) присваивается порядковый номер. Конкурсной заявке, в которой содержатся лучшие условия (присвоено наибольшее количество баллов), присваивается первый номер.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 (пункт 2.8.7 Документации).</text:p>
      <text:p text:style-name="P20">Победителем признается участник, заявке которого присвоено наибольшее количество баллов по итогам оценки и, соответственно, первый порядковый номер (пункт 2.8.8 Документации).</text:p>
      <text:p text:style-name="P20">Вместе с тем, установленный Заказчиком порядок оценки заявок не позволяет объективно выявить лучшее условие исполнения договора, поскольку не установлено, содержание критерия «квалификация участника», отсутствует порядок сопоставления заявок по критериям «квалификация участника», «наличие системы менеджмента качества».</text:p>
      <text:p text:style-name="P20">Таким образом, не представляется возможным определить, что именно подлежит оценке по критерию «квалификация участника», при наличии каких <text:soft-page-break/>квалификационных характеристик, какой именно системы менеджмента качества, присваивается максимальный и минимальный баллы по указанным критериям. </text:p>
      <text:p text:style-name="P20">На заседании Комиссии ФАС России представлена методика оценки конкурсных заявок участников Конкурса, утвержденная Вице-президентом ОАО «РЖД», председателем Конкурсной комиссии ОАО «РЖД» 29.07.2014.</text:p>
      <text:p text:style-name="P20">Представитель Заказчика на заседании Комиссии ФАС России пояснил, что оценка и сопоставления заявок на участие в Конкурсе будет осуществляться в соответствии с данной методикой.</text:p>
      <text:p text:style-name="P20">Вместе с тем, указанная методика не является неотъемлемой частью Документации и не размещена на официальном сайте. </text:p>
      <text:p text:style-name="P20">На момент рассмотрения жалобы оценка и сопоставления заявок на участие в Конкурсе не проводилась.</text:p>
      <text:p text:style-name="P20">Таким образом, в нарушение пункта 13 части 10 статьи 4 Закона о закупках, пунктов 23, 67 Положения о закупке Заказчиком в Документации не установлен порядок оценки и сопоставления заявок на участие в Конкурсе.</text:p>
      <text:p text:style-name="P20">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Кроме того, нарушение требований пунктов 23, 67 Положения о закупке является нарушением части 1 статьи 2 Закона о закупках.</text:p>
      <text:p text:style-name="P20">На основании вышеизложенного и в соответствии с частью 20 статьи 18.1 Закона о защите конкуренции Комиссия ФАС России</text:p>
      <text:p text:style-name="P15"> </text:p>
      <text:p text:style-name="P12">РЕШИЛА:</text:p>
      <text:p text:style-name="P13"> </text:p>
      <text:list xml:id="list6029166873865414396" text:style-name="L1">
        <text:list-item>
          <text:list>
            <text:list-item>
              <text:list>
                <text:list-item>
                  <text:p text:style-name="P25">Признать жалобу ООО «НСТ Групп» №б/н б/д (вх. № 85906/14 от 19.09.2014)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обоснованной.</text:p>
                </text:list-item>
                <text:list-item>
                  <text:p text:style-name="P25">Признать ОАО «РЖД»  нарушившим часть 1 статьи 2,  пункт 3 части 9 статьи 4, пункты 1, 6, 7, 13 части 10 статьи 4  Федерального закона от 18.07.2011 № 223-ФЗ «О закупках товаров, работ, услуг отдельными видами юридических лиц».</text:p>
                </text:list-item>
                <text:list-item>
                  <text:p text:style-name="P25">Передать соответствующему должностному Управления контроля размещения государственного заказа ФАС России материалы дела от 21.07.2014 № 223ФЗ-115/14 для рассмотрения вопроса о возбуждении дела об административном правонарушении.</text:p>
                </text:list-item>
                <text:list-item>
                  <text:p text:style-name="P26"><text:soft-page-break/><text:span text:style-name="T18">Выдать ОАО «РЖД» обязательное для исполнения предписание, направленное на </text:span><text:span text:style-name="Strong_20_Emphasis"><text:span text:style-name="T18">устранении выявленных нарушений</text:span></text:span><text:span text:style-name="T18">.</text:span></text:p>
                </text:list-item>
              </text:list>
            </text:list-item>
          </text:list>
        </text:list-item>
      </text:list>
      <text:p text:style-name="P18"> </text:p>
      <text:p text:style-name="P15">Решение может быть обжаловано в арбитражный суд в течение трех месяцев со дня его вынесения.</text:p>
      <text:p text:style-name="P4"> </text:p>
      <text:p text:style-name="P35"/>
      <text:p text:style-name="P35"/>
      <text:p text:style-name="P35">ПРЕДПИСАНИЕ</text:p>
      <text:p text:style-name="P33"><text:span text:style-name="T7">№ </text:span><text:span text:style-name="T6">223ФЗ-115/14</text:span></text:p>
      <text:p text:style-name="P35">о совершении действий, направленных на устранение нарушений порядка проведения торгов</text:p>
      <text:p text:style-name="P36"> </text:p>
      <text:p text:style-name="P36"/>
      <text:p text:style-name="P31"><text:span text:style-name="T3">«30» сентября  2014 г.                                                                                   г. Москва</text:span></text:p>
      <text:p text:style-name="P36"> </text:p>
      <text:p text:style-name="P36"/>
      <text:p text:style-name="P38">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19">&lt;...&gt;</text:span>,</text:p>
      <text:p text:style-name="P39"><text:span text:style-name="T5">на основании решения от 30.09.2014 № 223ФЗ-115/14, принятого Комиссией ФАС России по итогам рассмотрения жалобы</text:span><text:span text:style-name="T15"> ООО «НСТ Групп» №б/н б/д (вх. № 85906/14 от 19.09.2014)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text:span><text:span text:style-name="T5">руководствуясь</text:span><text:span text:style-name="T15"> </text:span><text:span text:style-name="T5">частью 20 статьи 18.1, </text:span><text:a xlink:type="simple" xlink:href="consultantplus://offline/ref=28CF9C076DC83D28CE07642A6A510ED91C52ED997650C53A5267FB1E3FA29E2ABA3C952E56L8ZAG">пунктом 3.1 части 1 статьи 23</text:a><text:span text:style-name="T5"> Федерального закона от 26.07.2006 № 135-ФЗ «О защите конкуренции»,</text:span></text:p>
      <text:p text:style-name="P36"> </text:p>
      <text:p text:style-name="P36"/>
      <text:p text:style-name="P35">ПРЕДПИСЫВАЕТ:</text:p>
      <text:p text:style-name="P36"> </text:p>
      <text:p text:style-name="P36"/>
      <text:p text:style-name="P19"><text:span text:style-name="T3">1.</text:span><text:span text:style-name="T13"> </text:span>ОАО «РЖД»  в срок не позднее 10.10.2014 отменить протокол вскрытия заявок , представленных для участия в открытом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от 25.09.2014 №203-<text:soft-page-break/>ДКСС/2014/1.</text:p>
      <text:list xml:id="list8173528899933807066" text:style-name="L2">
        <text:list-item>
          <text:p text:style-name="P29">ОАО «РЖД»  не позднее чем в течение трех дней со дня совершения действий, указанных в пункте 1 настоящего предписания, вернуть лицам, подавшим заявки на участие в открытом конкурсе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представленные ими заявки.</text:p>
        </text:list-item>
        <text:list-item>
          <text:p text:style-name="P30"><text:span text:style-name="T15">ОАО «РЖД»  не позднее чем в течение трех дней со дня совершения действий, указанных в пункте 1 настоящего предписания,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5">www.zakupki.gov.ru</text:span></text:a><text:span text:style-name="T15">) информацию о совершении действий, указанных в пункте 1 настоящего предписания.</text:span></text:p>
        </text:list-item>
        <text:list-item>
          <text:p text:style-name="P30"><text:span text:style-name="T14"><text:s/></text:span><text:span text:style-name="T15">ОАО «РЖД»  внести в документацию о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изменения в порядке, установленном Положением о порядке размещения заказов на закупку товаров, выполнение работ, оказание услуг для осуществления основных видов деятельности ОАО «РЖД», утвержденным советом директоров ОАО «РЖД» от 29.11.2011, с учетом </text:span><text:span text:style-name="T5">решения от 30.09.2014 № 223ФЗ-115/14, принятого Комиссией ФАС России по итогам рассмотрения жалобы </text:span><text:span text:style-name="T15">ООО «НСТ Групп» №б/н б/д (вх. № 85906/14 от 19.09.2014)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text:span></text:p>
        </text:list-item>
        <text:list-item>
          <text:p text:style-name="P29">ОАО «РЖД»  продлить срок подачи заявок на участие в открытом конкурсе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с учетом требований части 11 статьи 4 Федерального закона от 18.07.2011 № 223-ФЗ «О закупках товаров, работ, услуг отдельными видами юридических лиц».</text:p>
        </text:list-item>
        <text:list-item>
          <text:p text:style-name="P30"><text:span text:style-name="T15">ОАО «РЖД» разместить на официальном сайте в информационно-телекоммуникационной сети «Интернет» для размещения информации о </text:span><text:soft-page-break/><text:span text:style-name="T15">размещении заказов на поставки товаров, выполнение работ, оказание услуг (</text:span><text:a xlink:type="simple" xlink:href="http://www.zakupki.gov.ru/"><text:span text:style-name="T15">www.zakupki.gov.ru</text:span></text:a><text:span text:style-name="T15">) информацию о совершении действий, указанных в пунктах 4, 5 настоящего предписания, не позднее чем в течение трех дней со дня совершения указанных действий.</text:span></text:p>
        </text:list-item>
        <text:list-item>
          <text:p text:style-name="P29">ОАО «РЖД» продолжить проведение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в порядке, установленном Положением о порядке размещения заказов на закупку товаров, выполнение работ, оказание услуг для осуществления основных видов деятельности ОАО «РЖД», утвержденным советом директоров ОАО «РЖД» от 29.11.2011, документацией о данной закупочной процедуре с учетом внесенных во исполнение пункта 4 настоящего предписания изменений.</text:p>
        </text:list-item>
        <text:list-item>
          <text:p text:style-name="P30"><text:span text:style-name="T15">ОАО «РЖД» </text:span><text:span text:style-name="T5">в срок не позднее пяти рабочих дней с момента исполнения пунктов 1 – 7 данного предписания представить в ФАС России подтверждение исполнения настоящего предписания в письменном виде. </text:span></text:p>
        </text:list-item>
      </text:list>
      <text:p text:style-name="P36"> </text:p>
      <text:p text:style-name="P37">Предписание может быть обжаловано в течение трех месяцев со дня его выдачи.</text:p>
      <text:p text:style-name="P37">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3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36"> </text:p>
      <text:p text:style-name="P4">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C316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DBC316D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2:09:26.68</meta:creation-date>
    <dc:date>2014-10-06T21:42:35.37</dc:date>
    <meta:editing-duration>PT3M7S</meta:editing-duration>
    <meta:editing-cycles>1</meta:editing-cycles>
    <meta:generator>OpenOffice.org/3.4.1$Win32 OpenOffice.org_project/341m1$Build-9593</meta:generator>
    <meta:print-date>2014-10-01T12:13:22.43</meta:print-date>
    <meta:document-statistic meta:table-count="0" meta:image-count="1" meta:object-count="0" meta:page-count="13" meta:paragraph-count="142" meta:word-count="3883" meta:character-count="30663"/>
    <meta:user-defined meta:name="Поле 1"/>
    <meta:user-defined meta:name="Поле 2"/>
    <meta:user-defined meta:name="Поле 3"/>
    <meta:user-defined meta:name="Поле 4"/>
  </office:meta>
</office:document-meta>
</file>