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F567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fo:background-color="#ffffff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background-color="#ffffff"/>
    </style:style>
    <style:style style:name="P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71ae41-38b6-4b9e-ad87-425702bead1a" text:name="BossProviderVariable"/>
      </text:user-field-decls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h text:style-name="P20" text:outline-level="3">ОПРЕДЕЛЕНИЕ</text:h>
      <text:p text:style-name="P16">о назначении времени и места рассмотрения дела</text:p>
      <text:p text:style-name="P6"><text:span text:style-name="T11">об административном правонарушении </text:span><text:span text:style-name="T6">№ К-313/14/АК172-14</text:span></text:p>
      <text:p text:style-name="P6"/>
      <text:p text:style-name="P9">«03» октября 2014 <text:s text:c="92"/>Москва</text:p>
      <text:p text:style-name="P17"><text:tab/></text:p>
      <text:p text:style-name="P18"><text:span text:style-name="T11"><text:tab/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22.09.2014 по делу </text:span><text:span text:style-name="T6">№ К-313/14/АК172-14</text:span><text:span text:style-name="T8"> </text:span><text:span text:style-name="T11">в отношении </text:span><text:span text:style-name="T7">Руководителя Главного управления государственного заказа Смоленской области Ивушина Михаила Юрьевича</text:span><text:span text:style-name="T9">, </text:span><text:span text:style-name="T11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0"/>
      <text:p text:style-name="P23">ОПРЕДЕЛИЛА:</text:p>
      <text:p text:style-name="P23"/>
      <text:p text:style-name="P11"><text:span text:style-name="T11"><text:tab/>Назначить дело об административном правонарушении <text:s text:c="54"/></text:span><text:span text:style-name="T6">№ К-313/14/АК172-14</text:span><text:span text:style-name="T8"> </text:span><text:span text:style-name="T11">в отношении <text:s/></text:span><text:span text:style-name="T7">Руководителя Главного управления государственного заказа Смоленской области Ивушина Михаила Юрьевича</text:span><text:span text:style-name="T5">, <text:s text:c="19"/></text:span><text:span text:style-name="T11">к рассмотрению на </text:span><text:span text:style-name="T13">15 октября</text:span><text:span text:style-name="T12"> 2014 в 12 часов 00 минут</text:span><text:span text:style-name="T11"> по адресу: г.Москва, ул.Садовая Кудринская, д.11, каб. 246-2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oft-page-break/></text:p>
      <text:p text:style-name="P11"/>
      <text:p text:style-name="P11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F567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FF567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6:26:14.25</meta:creation-date>
    <dc:date>2014-10-07T13:03:51.24</dc:date>
    <meta:editing-duration>PT1M13S</meta:editing-duration>
    <meta:editing-cycles>1</meta:editing-cycles>
    <meta:generator>OpenOffice.org/3.4.1$Win32 OpenOffice.org_project/341m1$Build-9593</meta:generator>
    <meta:print-date>2014-10-03T16:27:56.59</meta:print-date>
    <meta:document-statistic meta:table-count="0" meta:image-count="1" meta:object-count="0" meta:page-count="2" meta:paragraph-count="13" meta:word-count="172" meta:character-count="1612"/>
    <meta:user-defined meta:name="Поле 1"/>
    <meta:user-defined meta:name="Поле 2"/>
    <meta:user-defined meta:name="Поле 3"/>
    <meta:user-defined meta:name="Поле 4"/>
  </office:meta>
</office:document-meta>
</file>