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6D7A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53cm" fo:margin-left="-0.03cm" fo:margin-right="-0.023cm" table:align="margins" style:writing-mode="lr-tb"/>
    </style:style>
    <style:style style:name="Таблица1.A" style:family="table-column">
      <style:table-column-properties style:column-width="8.525cm" style:rel-column-width="32760*"/>
    </style:style>
    <style:style style:name="Таблица1.B" style:family="table-column">
      <style:table-column-properties style:column-width="8.528cm" style:rel-column-width="32775*"/>
    </style:style>
    <style:style style:name="Таблица1.1" style:family="table-row">
      <style:table-row-properties style:min-row-height="3.995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2" style:family="table-row">
      <style:table-row-properties style:min-row-height="0.26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87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878cm" fo:margin-right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47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>
        <style:tab-stops/>
      </style:paragraph-properties>
      <style:text-properties fo:color="#000000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1.147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1.147cm" style:auto-text-indent="false"/>
      <style:text-properties fo:color="#000000" style:font-name="Times New Roman1" fo:font-size="14pt"/>
    </style:style>
    <style:style style:name="P27" style:family="paragraph" style:parent-style-name="Text_20_body">
      <style:paragraph-properties fo:line-height="100%" fo:text-align="center" style:justify-single-word="false"/>
      <style:text-properties style:font-name="Times New Roman" fo:font-size="14pt"/>
    </style:style>
    <style:style style:name="P28" style:family="paragraph" style:parent-style-name="Text_20_body">
      <style:paragraph-properties fo:line-height="100%" fo:text-align="center" style:justify-single-word="false"/>
    </style:style>
    <style:style style:name="P29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58cm" style:auto-text-indent="false"/>
      <style:text-properties fo:color="#000000" style:font-name="Times New Roman1" fo:font-size="14pt"/>
    </style:style>
    <style:style style:name="P31" style:family="paragraph" style:parent-style-name="Standard" style:master-page-name="First_20_Page">
      <style:paragraph-properties fo:margin-left="9.878cm" fo:margin-right="0cm" fo:text-indent="0cm" style:auto-text-indent="false" style:page-number="auto"/>
    </style:style>
    <style:style style:name="P32" style:family="paragraph" style:parent-style-name="Standard">
      <style:paragraph-properties fo:margin-left="9.878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 style:master-page-name="First_20_Page">
      <style:paragraph-properties fo:line-height="100%" fo:text-align="center" style:justify-single-word="false" style:page-number="auto"/>
      <style:text-properties style:font-name="Times New Roman" fo:font-size="14pt"/>
    </style:style>
    <style:style style:name="P3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0pt" fo:language="ru" fo:country="RU" style:font-size-asian="10pt" style:font-size-complex="10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en" fo:country="US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#ffffff"/>
    </style:style>
    <style:style style:name="T12" style:family="text">
      <style:text-properties fo:language="ru" fo:country="RU"/>
    </style:style>
    <style:style style:name="T13" style:family="text">
      <style:text-properties style:font-size-asian="14pt" style:font-size-complex="14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fo:font-variant="normal" fo:text-transform="none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a885c2-c8cf-4c10-ac5a-a05189c3664d" text:name="BossProviderVariable"/>
      </text:user-field-decls>
      <text:p text:style-name="P3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5"/>
            <text:p text:style-name="P27">ОПРЕДЕЛЕНИЕ</text:p>
            <text:p text:style-name="P27">о возбуждении дела об административном</text:p>
            <text:p text:style-name="P28"><text:span text:style-name="T1">правонарушении № 4-14.9-609/00-12-14</text:span><text:span text:style-name="T3"> </text:span><text:span text:style-name="T2"><text:s/></text:span><text:span text:style-name="T1">и проведении</text:span></text:p>
            <text:p text:style-name="P8">административного расследования</text:p>
            <text:p text:style-name="P9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33">«07» октября 2014</text:p>
          </table:table-cell>
          <table:table-cell table:style-name="Таблица1.A1" office:value-type="string">
            <text:p text:style-name="P10"><text:s text:c="2"/>г. Москва</text:p>
          </table:table-cell>
        </table:table-row>
      </table:table>
      <text:p text:style-name="Standard"/>
      <text:p text:style-name="Standard"/>
      <text:p text:style-name="P7"><text:tab/><text:span text:style-name="T6">Я, начальник отдела расследований Контрольно-финансового управления Федеральной антимонопольной службы Кобзев Сергей Сергеевич, рассмотрев материалы дела </text:span><text:span text:style-name="T7">№ 1-15-234/00-23-13 о нарушении Администрацией города Смоленска антимонопольного законодательства, в отношении </text:span><text:span text:style-name="T6">&lt;...&gt;,</text:span></text:p>
      <text:p text:style-name="P5"/>
      <text:p text:style-name="P4">УСТАНОВИЛ:</text:p>
      <text:p text:style-name="P4"/>
      <text:p text:style-name="P13"><text:span text:style-name="T8"><text:tab/></text:span><text:span text:style-name="T6">В ФАС России поступило обращение Главы г. Смоленска (от 13.05.2013 <text:s text:c="17"/>№ 36455/13) о наличии признаков нарушения требований Закона о защите конкуренции в действиях Администрации, выразившихся в проведении конкурса на право получения из бюджета г. Смоленска субсидии юридическим лицам и индивидуальным предприятиям в целях оплаты выполнения работ, оказания услуг в сфере ремонта и содержания автомобильных дорог, улиц, искусственных сооружений на них и дворовых территорий г. Смоленска, отнесенных к вопросам местного значения и являющихся муниципальной нуждой, в нарушение процедур размещения заказов путем проведения торгов согласно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94-ФЗ).</text:span></text:p>
      <text:p text:style-name="P15"><text:tab/>Приказом ФАС России от 05.09.2013 № 568/13 возбуждено дело № 1-15-234/00-23-13 по признакам нарушения Советом, УДХ Администрации части 1 <text:soft-page-break/>статьи 15 Закона о защите конкуренции.</text:p>
      <text:p text:style-name="P15"><text:tab/>В ФАС России поступили обращения ООО «Дорспецстрой» (от 19.08.2013 № 67762/13) о наличии признаков нарушения требований Закона о защите конкуренции в действиях Администрации, выразившихся в проведении конкурсов на право получения из бюджета г. Смоленска субсидий юридическим лицам и индивидуальным предприятиям в целях оплаты выполнения работ, оказания услуг в сферах специализированной уборки территорий г. Смоленска, содержания сетей ливневой канализации, содержания остановок общественного транспорта; содержания, благоустройства и озеленения территории <text:s text:c="20"/>г. Смоленска, организации и содержания мест захоронения, содержания гидротехнических сооружений, отнесенных к вопросам местного значения и являющихся муниципальными нуждами, в нарушение процедур размещения заказов путем проведения торгов согласно Закона 94-ФЗ.</text:p>
      <text:p text:style-name="P15"><text:tab/>По мнению ООО «Дорспецстрой», неразмещение Администрацией заказа в порядке, предусмотренном Законом № 94-ФЗ, нарушает законные права и интересы ООО «Дорспецстрой», создает для ООО «Дорспецстрой» необоснованные препятствия к участию в конкурсных процедурах на выполнение вышеуказанных работ, оказание услуг, возможности конкурировать в этих сферах за получение бюджетных средств, и, как следствие, приводит к ограничению конкуренции. </text:p>
      <text:p text:style-name="P15"><text:tab/>На заседании Комиссии ФАС России 12.11.2013 принято решение о привлечении дополнительно в качестве заявителя - ООО «Дорспецстрой», в качестве ответчика - Администрацию по признакам нарушения части 1 статьи 15 Закона о защите конкуренции. </text:p>
      <text:p text:style-name="P15"><text:tab/>Изучив представленные в ходе рассмотрения дела материалы и документы, Комиссия ФАС России установила следующее.</text:p>
      <text:p text:style-name="P15"><text:span text:style-name="T10"><text:tab/>I</text:span>. Решением Совета от 28.12.2012 № 798 «О бюджете г. Смоленска на 2013 год и на плановый период 2014 и 2015 годов» (далее – Решение о бюджете) утвержден бюджет г. Смоленска на 2013 год и на плановый период 2014-2015 годов.</text:p>
      <text:p text:style-name="P15"><text:tab/>Пунктом 17 Решения о бюджете предусмотрено предоставление субсидий юридическим лицам, индивидуальным предпринимателям в целях возмещения затрат, связанных с выполнением работ, оказанием услуг в сферах:</text:p>
      <text:p text:style-name="P18"><text:span text:style-name="T16"><text:tab/>- </text:span>ремонта и содержания автомобильных городских дорог, улиц, искусственных сооружений на них и дворовых территорий, находящихся в собственности г. Смоленска;</text:p>
      <text:p text:style-name="P18"><text:soft-page-break/><text:span text:style-name="T16"><text:tab/>- </text:span>содержания, благоустройства и озеленения территории г. Смоленска, организации и содержания мест захоронения, содержания гидротехнических сооружений;</text:p>
      <text:p text:style-name="P18"><text:span text:style-name="T16"><text:tab/>- </text:span>специализированной уборки территорий г. Смоленска, содержания сетей ливневой канализации, содержания остановок общественного транспорта.</text:p>
      <text:p text:style-name="P15"><text:tab/>Правом определения категорий и (или) критериев отбора хозяйствующих субъектов – производителей товаров, работ, услуг, имеющих право на получение субсидий, условия и порядок предоставления субсидий указанным лицам, а также порядок их возврата в случае нарушения условий, установленных при их предоставлении, наделена Администрация.</text:p>
      <text:p text:style-name="P15"><text:span text:style-name="T10"><text:tab/>II</text:span>. В соответствии со статьей 22 Положения о бюджетном процессе г. Смоленска, утвержденного решением Совета от 29.02.2008 № 783, Администрацией разработан и письмами от 15.11.2012 № 1-5207, от 22.11.2012 № 1-5305, от 26.12.2013 № 1-5847 внесен в Совет на рассмотрение проект бюджета на 2013 год и плановые 2014-2015 года (далее — Проект решения о бюджете), предусматривающий предоставление субсидий юридическим лицам, индивидуальным предпринимателям в целях возмещения затрат, связанных с выполнением работ, оказанием услуг в вышеуказанных сферах.</text:p>
      <text:p text:style-name="P15"><text:tab/>Во исполнение пункта 17 Решения о бюджете Администрацией разработаны порядки предоставления из бюджета г. Смоленска субсидий хозяйствующим субъектам в целях возмещения затрат, связанных с выполнением работ, оказанием услуг в вышеуказанных сферах, утвержденные:</text:p>
      <text:p text:style-name="P18"><text:span text:style-name="T16"><text:tab/>- </text:span>постановлением Администрации от 31.01.2013 № 112-амд «Об утверждении порядка предоставления из бюджета г. Смоленска субсидий в целях возмещения затрат, связанных с выполнением работ, оказанием услуг в сфере ремонта и содержания автомобильных городских дорог, улиц, искусственных сооружений на них и дворовых территорий, находящихся в собственности г. Смоленска» (далее — порядок № 112-адм);</text:p>
      <text:p text:style-name="P18"><text:span text:style-name="T16"><text:tab/>- </text:span>постановлением Администрации от 31.01.2013 № 113-амд «Об утверждении порядка предоставления из бюджета г. Смоленска субсидий в целях возмещения затрат, связанных с выполнением работ, оказанием услуг в сфере содержания, благоустройства и озеленения территории г. Смоленска, организации и содержания мест захоронения, содержания гидротехнических сооружений» (далее — порядок № 113-адм);</text:p>
      <text:p text:style-name="P18"><text:span text:style-name="T16"><text:tab/>- <text:s/></text:span>постановлением Администрации от 28.01.2013 № 68-амд «Об утверждении порядка предоставления из бюджета г. Смоленска субсидии в <text:soft-page-break/>целях возмещения затрат, связанных с выполнением работ, оказанием услуг по специализированной уборке территорий г. Смоленска, содержания сетей ливневой канализации, содержания остановок общественного транспорта» (далее — порядок № 68-адм).</text:p>
      <text:p text:style-name="P15"><text:span text:style-name="T10"><text:tab/>III</text:span>. По результатам проведенного в соответствии с Решением о бюджете, порядком № 112-адм УДХ Администрации отбора хозяйствующих субъектов на право предоставления субсидии из бюджета г. Смоленска МКП «Дормостстрой» признан победителем. Между УДХ Администрации и МКП «Дормостстрой» заключен договор на предоставление из бюджета г. Смоленска субсидий юридическим лицам, индивидуальным предпринимателям в целях возмещения затрат, связанных с выполнением работ, оказанием услуг в сфере ремонта и содержания автомобильных городских дорог, улиц, искусственных сооружений на них и дворовых территорий от 19.03.2013 № 57.</text:p>
      <text:p text:style-name="P15"><text:tab/>Заявка на участие ООО «Дорспецстрой» в отборе хозяйствующих субъектов на право предоставления субсидии из бюджета г. Смоленска отклонена по причине несоответствия условиям отбора.</text:p>
      <text:p text:style-name="P15"><text:tab/>По результатам проведенного в соответствии с Решением о бюджете, порядком № 68-адм, УДХ Администрации отбора хозяйствующих субъектов на право предоставления субсидии из бюджета г. Смоленска МКП «Спецавто» признан победителем. Между УДХ Администрации и МКП «Спецавто» заключен договор на предоставление из бюджета г. Смоленска субсидии юридическим лицам, индивидуальным предпринимателям в целях возмещения затрат, связанных с выполнением работ, оказанием услуг в сфере специализированной уборки территории г. Смоленска, содержания сетей ливневой канализации, содержания остановок общественного транспорта от 18.03.2013 № 53.</text:p>
      <text:p text:style-name="P15"><text:tab/>Заявка на участие ООО «Дорспецстрой» в отборе хозяйствующих субъектов на право предоставления субсидий из бюджета г. Смоленска отклонена по причине несоответствия условиям отбора.</text:p>
      <text:p text:style-name="P15"><text:tab/>По результатам проведенного в соответствии с Решением о бюджете, порядком № 113-адм Управлением жилищно-коммунального хозяйства Администрации (далее — УЖКХ Администрации) отбора хозяйствующих субъектов на право предоставления субсидий из бюджета г. Смоленска МКП «Зеленстрой» признан победителем. Между Управлением и МКП «Зеленстрой» заключен договор на представление из бюджета г. Смоленска субсидий юридическим лицам, индивидуальным предпринимателям в целях возмещения <text:soft-page-break/>затрат, связанных с выполнением работ, оказанием услуг в сфере содержания, благоустройства и озеленения территории г. Смоленска, организации и содержания мест захоронения, содержания гидротехнических сооружений от 12.03.2013 № 44.</text:p>
      <text:p text:style-name="P15"><text:span text:style-name="T9">IV</text:span><text:span text:style-name="T4">. В соответствии с пунктами 5, 23-25 части 1 статьи 16 </text:span>Федерального закона от 06.10.2003 № 131-ФЗ «Об общих принципах организации местного самоуправления в Российской Федерации» (далее – Закон 131-ФЗ), статье 10 Устава г. Смоленска к вопросам местного значения относятся, в частности:</text:p>
      <text:p text:style-name="P18"><text:span text:style-name="T16"><text:tab/>- </text:span>дорожная деятельность в отношении автомобильных дорог местного значения в границах городского округа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городского округа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;</text:p>
      <text:p text:style-name="P18"><text:span text:style-name="T16"><text:tab/>- </text:span>организация в границах городского округа водоснабжения населения, водоотведения, в пределах полномочий, установленных законодательством Российской Федерации;</text:p>
      <text:p text:style-name="P18"><text:span text:style-name="T16"><text:tab/>- </text:span>организация ритуальных услуг и содержание мест захоронения;</text:p>
      <text:p text:style-name="P18"><text:span text:style-name="T16"><text:tab/>- </text:span>организация сбора, вывоза, утилизации и переработки бытовых и промышленных отходов;</text:p>
      <text:p text:style-name="P18"><text:span text:style-name="T16"><text:tab/>- </text:span>организация работ по благоустройству территории городского округа, включая озеленение территории.</text:p>
      <text:p text:style-name="P15"><text:span text:style-name="T4"><text:tab/>Часть 2 статьи 18 Закона </text:span>131-ФЗ устанавливает, что финансовые обязательства, возникающие в связи с решением вопросов местного значения, исполняются за счет средств местных бюджетов.</text:p>
      <text:p text:style-name="P15"><text:tab/>В соответствии с частью 2 статьи 3 Закона № 94-ФЗ обеспечиваемые за счет средств местных бюджетов потребности муниципальных образований, в работах, услугах, поставке товаров, необходимых для решения вопросов местного значения, являются муниципальными нуждами.</text:p>
      <text:p text:style-name="P15"><text:tab/>Таким образом, в соответствии со <text:span text:style-name="T4">статьями 1 и 3</text:span> Закона № 94-ФЗ содержание и ремонт автомобильных дорог, улиц, искусственных сооружений на них и дворовых территорий в границах муниципального образования, уборка территорий муниципального образования, содержание сетей ливневой канализации, содержание остановок общественного транспорта, содержание, <text:soft-page-break/>благоустройство и озеленение территории муниципального образования, организация и содержание мест захоронения, содержание гидротехнических сооружений отнесены к вопросам местного значения и являются муниципальными нуждами.</text:p>
      <text:p text:style-name="P15"><text:tab/>Частью 1 статьи 53 <text:span text:style-name="T4">Закона </text:span>131-ФЗ установлено, что расходы местных бюджетов осуществляются в соответствии с Бюджетным кодексом Российской Федерации (далее — БК РФ). </text:p>
      <text:p text:style-name="P15"><text:tab/>Согласно <text:span text:style-name="T4">пунктам 1, 2 статьи 72</text:span> БК РФ, статье 54 Закона 131-ФЗ размещение заказов на поставки товаров, выполнение работ, оказание услуг для муниципальных нужд производится в соответствии с Законом 94-ФЗ. Муниципальные контракты заключаются и оплачиваются в пределах лимитов бюджетных ассигнований.</text:p>
      <text:p text:style-name="P15"><text:tab/>В соответствии со статьей 5 Закона 94-ФЗ под размещением заказов на поставки товаров, выполнение работ, оказание услуг для муниципальных нужд понимаются осуществляемые в порядке, предусмотренном указанным Федеральным законом, действия заказчиков, уполномоченных органов по определению поставщиков (исполнителей, подрядчиков) в целях заключения с ними муниципальных контрактов на поставки товаров, выполнение работ, оказание услуг для государственных или муниципальных нужд.</text:p>
      <text:p text:style-name="P15"><text:tab/>Согласно статье 8 Закона 94-ФЗ участниками размещения заказов являются лица, претендующие на заключение муниципального контракта. Участником размещения заказа может быть любое юридическое лицо независимо от организационно-правовой формы, формы собственности, места нахождения и места происхождения капитала, или любое физическое лицо, в том числе индивидуальный предприниматель.</text:p>
      <text:p text:style-name="P15"><text:tab/>Из статьи 2 Закона 94-ФЗ следует, что нормы права, содержащиеся в иных Федеральных законах и связанные с размещением заказов, должны соответствовать настоящему Федеральному закону.</text:p>
      <text:p text:style-name="P15">Следовательно, применение норм Закона 94-ФЗ обязательно при условии использования средств бюджета, которые направляются на оплату работ (услуг) для муниципальных нужд.</text:p>
      <text:p text:style-name="P15"><text:tab/>Согласно 78 статье БК РФ юридическим лицам, индивидуальным предпринимателям, физическим лицам могут представляться субсидии на безвозмездной и безвозвратной основе в целях возмещения затрат или недополученных расходов в случаях производства (реализации) товаров, выполнения работ, оказания услуг. Порядок предоставления субсидий <text:soft-page-break/>устанавливается органами местного самоуправления самостоятельно.</text:p>
      <text:p text:style-name="P14"><text:tab/>В случаях, предусмотренных Законом №94-ФЗ, Президент Российской Федерации (далее - РФ), Правительство РФ вправе принимать нормативные правовые акты, регулирующие отношения, связанные с размещением заказов.</text:p>
      <text:p text:style-name="P14">Федеральный орган исполнительной власти, осуществляющий нормативное правовое регулирование в сфере размещения заказов, вправе принимать нормативные правовые акты, регулирующие отношения, связанные с размещением заказов, в случаях и в пределах, которые предусмотрены настоящим Федеральным законом и принятыми в соответствии с ним нормативными правовыми актами Правительства РФ.</text:p>
      <text:p text:style-name="P14"><text:tab/>Однако, органу местного самоуправления не предоставлены полномочия по установлению порядка финансирования выполнения работ, оказания услуг для муниципальных нужд, а также установлению категории и (или) критериев отбора хозяйствующих субъектов для поставки товаров, выполнения работ, оказания услуг для муниципальных нужд.</text:p>
      <text:p text:style-name="P15"><text:tab/>Таким образом, статья 78 БК РФ не подлежит применению в случае выделения бюджетных средств на оплату работ по решению вопросов местного значения, являющихся муниципальными нуждами, поскольку порядок расходования бюджетных средств и отбора хозяйствующих субъектов для выполнения вышеуказанных работ установлен специальными нормами 72 статьи БК РФ, Закона 94-ФЗ, Закона 131-ФЗ, а именно путем размещения муниципального заказа.</text:p>
      <text:p text:style-name="P15"><text:tab/>В материалах дела имеются заключение Контрольно-счетной палаты г. Смоленска на Проект бюджета (от 20.12.2012 № 165), а также письмо руководителя аппарата Счетной палаты РФ (от 30.01.2013 № 15-01/47) подтверждающие выводы комиссии ФАС России.</text:p>
      <text:p text:style-name="P15"><text:span text:style-name="T11"><text:tab/>V</text:span><text:span text:style-name="T17">. Финансирование работ для муниципальных нужд путем предоставления субсидий без обязательного соблюдения процедур, предусмотренных Законом № 94-ФЗ создает предпосылки для нарушения прав хозяйствующих субъектов на товарных рынках, на которых муниципальное образование в лице своих органов выступает заказчиком товаров, работ, услуг, поскольку ограничивает  право хозяйствующих субъектов конкурировать за получение бюджетных денежных средств в случае проведения торгов, право на обжалование результатов торгов, в порядке, предусмотренном Законом № 94-ФЗ, создает или может создать преимущественные условия осуществления деятельности для отдельных хозяйствующих субъектов, что приводит и (или) </text:span><text:soft-page-break/><text:span text:style-name="T17">может привести к недопущению, ограничению, устранению конкуренции.</text:span></text:p>
      <text:p text:style-name="P15"><text:tab/>Пунктом 2 порядка № 112-адм определены, в частности, следующие критерии отбора хозяйствующих субъектов, претендующих на получение субсидий:</text:p>
      <text:p text:style-name="P18"><text:span text:style-name="T16"><text:tab/>- </text:span>наличие свидетельства на разработку пректно-сметной документации, выданного саморегулироемой организацией в соответствии с действующим законодательством.</text:p>
      <text:p text:style-name="P18"><text:span text:style-name="T16"><text:tab/>- </text:span>наличие производственно-технологической лаборатории.</text:p>
      <text:p text:style-name="P18"><text:span text:style-name="T16"><text:tab/>- </text:span>государственная регистрация хозяйствующего субъекта на территории<text:line-break/>г. Смоленска.</text:p>
      <text:p text:style-name="P18"><text:tab/>Пунктами 2 порядка № 113-адм, порядка №68-адм определен, в частности, следующий критерий отбора хозяйствующих субъектов, претендующих на получение субсидий - государственная регистрация хозяйствующего субъекта на территории г. Смоленска.</text:p>
      <text:p text:style-name="P18"><text:tab/>Однако, действующим законодательством РФ не установлено требований о необходимости наличия у хозяйствующим субъектов свидетельства на разработку проектно-сметной документации (ОКВЭД — 74.20.13) для осуществления ими деятельности, связанной с выполнением работ, оказанием услуг в сфере строительства и ремонта автомобильных дорог (ОКВЭД — 45.23.1).</text:p>
      <text:p text:style-name="P18"><text:tab/>Кроме того, пунктом 17 Решения о бюджете не регламентировано представление субсидий хозяйствующим субъектам на возмещение затрат по осуществлению деятельности в области инженерно-технического проектирования.</text:p>
      <text:p text:style-name="P19"><text:tab/>Действующим законодательством РФ не установлено требований о необходимости наличия у хозяйствующим субъектов производственно-технологической лаборатории для осуществления ими деятельности, связанной с выполнением работ, оказанием услуг в сфере строительства и ремонта автомобильных дорог.</text:p>
      <text:p text:style-name="P19"><text:tab/>В соответствии с статьей 8 Конституции Российской Федерации в Российской Федерации гарантируются единство экономического пространства, свободное перемещение товаров, услуг и финансовых средств, поддержка конкуренции, свобода экономической деятельности. </text:p>
      <text:p text:style-name="P18"><text:span text:style-name="T17"><text:tab/>Таким образом, порядки № 112-адм, №113-адм, № 68-адм содержат </text:span>не предусмотренные законодательством Российской Федерации излишние требования к хозяйствующим субъектам - участникам отбора на право <text:soft-page-break/>получения субсидий из бюджета г. Смоленска, создают ограничения по кругу лиц в границах регистрации г. Смоленска, и ставят в зависимость получение хозяйствующими субъектам субсидии от наличия свидетельства на разработку пректно-сметной документации, наличия производственно-технологической лаборатории. </text:p>
      <text:p text:style-name="P19"><text:tab/>Согласно информации, представленной в соответствии с запросом ФАС России от 10.07.2013 № КА/26733/13, от 11.10.2013 № АГ/39747/13 Территориальным органом Федеральной службы государственной статистики по Смоленской области, на территории г. Смоленска и Смоленской области зарегистрировано и осуществляют хозяйственную деятельность 232 хозяйствующих субъекта основным видом деятельности которых по коду ОКВЭД 45.23.1 является строительство и ремонт автомобильных дорог, 287 хозяйствующих субъекта, основным видом деятельности которых по коду ОКВЭД 90.00.1 является удаление и обработка сточных вод, 46 хозяйствующих субъектов, основным видом деятельности которых по коду ОКВЭД 90.00.3 является уборка территорий.</text:p>
      <text:p text:style-name="P18"><text:span text:style-name="T17"><text:tab/>С</text:span>ледовательно, рынки возмездного выполнения работ, оказания услуг в сферах содержания и ремонта автомобильных дорог, улиц, искусственных сооружений на них и дворовых территорий, уборки территорий, содержание сетей ливневой канализации, содержания остановок общественного транспорта, содержания, благоустройства и озеленения территории, организации и содержания мест захоронения, содержания гидротехнических сооружений являются конкурентными. </text:p>
      <text:p text:style-name="P19"><text:tab/>Согласно информации, представленной в соответствии с ФАС России от 04.06.2013      № АГ/21602/13 в адрес участников рынков, 4 хозяйствующих субъекта, имеющих государственную регистрацию в административных границах Смоленской области, а также на территории г. Смоленска высказали свою заинтересованность в участии в конкурсах, проводимых в соответствии с нормами Закона № 94-ФЗ на право заключения муниципальных контрактов, связанных с выполнением работ, оказанием услуг в сферах содержания и ремонта автомобильных дорог, улиц, искусственных сооружений на них и дворовых территорий. </text:p>
      <text:p text:style-name="P19"><text:tab/>Указанные действия привели (могли привести) к созданию хозяйствующим субъектам необоснованных препятствий к участию в торгах по выполнению заказа на выполнение работ, оказание услуг в рассматриваем сферах, и, как следствие, к ограничению конкуренции.</text:p>
      <text:p text:style-name="P19"><text:soft-page-break/><text:tab/>Согласно части 1 статьи 15 Закона о защите конкуренции органам местного самоуправления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. </text:p>
      <text:p text:style-name="P19"><text:tab/>Действия Администрации города Смоленска, выразившиеся в разработке и внесении на рассмотрение в соответствии со статьей 22 Положения о бюджетном процессе г. Смоленске Проекта бюджета в Совет в части, предусматривающей предоставление <text:span text:style-name="T4">субсидий юридическим лицам, индивидуальным предпринимателям - производителям товаров, работ, услуг, осуществляющим деятельность на территории муниципального образования <text:s text:c="4"/>г. Смоленска, относящихся к муниципальным нуждам, </text:span>без осуществления процедур размещения заказов путем проведения торгов в соответствии с требованиями Закона № 94-ФЗ, а также во исполнение Решения о бюджете утверждение порядка №112-адм, порядка № 113-адм, порядка № 68-адм, <text:span text:style-name="T4">которые устанавливают требования к претендентам на право получения субсидий, не предусмотренные законодательством Российской Федерации, что приводит к ограничению конкуренции, содержат нарушение части 1 статьи 15 Закона о защите конкуренции. </text:span></text:p>
      <text:p text:style-name="P19"><text:span text:style-name="T4"><text:tab/></text:span><text:span text:style-name="T5">В соответствии с частью 1 статьи 14.9 Кодекса Российской Федерации об административных правонарушениях (далее - КоАП) действия должностных </text:span><text:span text:style-name="T5">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 - влекут наложение административного штрафа на должностных лиц в размере от пятнадцати тысяч до тридцати тысяч рублей.</text:span></text:p>
      <text:p text:style-name="P34"><text:tab/>На момент совершения нарушения антимонопольного законодательства Главой города Смоленска являлся А. Н. Данилюк.</text:p>
      <text:p text:style-name="P20"><text:tab/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25"/>
      <text:p text:style-name="P25"/>
      <text:p text:style-name="P22">ОПРЕДЕЛИЛ:</text:p>
      <text:p text:style-name="P22"/>
      <text:p text:style-name="P22"/>
      <text:p text:style-name="P23"><text:tab/> <text:s/>1. Возбудить в отношении<text:span text:style-name="T12"> Александра Николаевича Данилюка </text:span>дело об <text:soft-page-break/>административном правонарушении, по признакам нарушения статьи 15 Закона о защите конкуренции, выразившимся в совершении действий, которые недопустимы в соответствии с антимонопольным законодательством Российской Федерации, а именно издания Решения о бюджете № 798 в части предоставления субсидий хозяйствующим субъектам — производителям товаров, работ, услуг, относящихся к муниципальным нуждам, в нарушение требований Закона № 94-ФЗ.</text:p>
      <text:p text:style-name="P23"><text:tab/>Ответственность за данное правонарушение предусмотрена частью 1 статьи 14.32 КоАП.</text:p>
      <text:p text:style-name="P30"><text:span text:style-name="T13"><text:tab/>2. <text:s/></text:span>Провести административное расследование.</text:p>
      <text:p text:style-name="P16"><text:tab/>3. В соответствии со статьей 26.10 КоАП А. Н. Данилюку надлежит в трехдневный срок со дня получения настоящего определения представить в ФАС России свои паспортные данные (с указанием даты и места рождения, места регистрации), адрес фактического места проживания, а также документы о назначении на должность Главы города Смоленска.</text:p>
      <text:p text:style-name="P24"><text:span text:style-name="T14"><text:tab/></text:span><text:span text:style-name="T15">4. А. Н. Данилюку явиться «29» октября 2014 г. в 10 часов 25 минут по адресу: г. Москва, ул. Садовая-Кудринская, д. 11, каб. 101 для дачи объяснений по факту нарушения, а также для подписания протокола об административном правон</text:span><text:span text:style-name="T14">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">4-14.9-609/00-12-14</text:span><text:span text:style-name="T14">, со всеми правами, предусмотренными статьей 25.5 КоАП.</text:span></text:p>
      <text:p text:style-name="P21">Неявка в указанный срок будет расценена как отказ от подписания протокола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6D7A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AB6D7A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3:49:18.16</meta:creation-date>
    <dc:date>2014-10-07T13:05:33.42</dc:date>
    <meta:editing-duration>P3DT20H43M43S</meta:editing-duration>
    <meta:editing-cycles>19</meta:editing-cycles>
    <meta:generator>OpenOffice.org/3.4.1$Win32 OpenOffice.org_project/341m1$Build-9593</meta:generator>
    <meta:print-date>2014-10-07T10:34:57.03</meta:print-date>
    <meta:document-statistic meta:table-count="1" meta:image-count="1" meta:object-count="0" meta:page-count="11" meta:paragraph-count="84" meta:word-count="2869" meta:character-count="23371"/>
    <meta:user-defined meta:name="Поле 1"/>
    <meta:user-defined meta:name="Поле 2"/>
    <meta:user-defined meta:name="Поле 3"/>
    <meta:user-defined meta:name="Поле 4"/>
  </office:meta>
</office:document-meta>
</file>