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810C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font-variant="normal" fo:text-transform="none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37e8e1-7bd6-4335-8415-1b901317066e" text:name="BossProviderVariable"/>
      </text:user-field-decls>
      <text:p text:style-name="P17"/>
      <text:p text:style-name="P10"/>
      <text:h text:style-name="P8" text:outline-level="1"><text:span text:style-name="T3"><text:s/></text:span>О П Р Е Д Е Л Е Н И Е</text:h>
      <text:p text:style-name="P6">     о принятии и назначении рассмотрения жалобы на постановление </text:p>
      <text:p text:style-name="P6">о наложении штрафа </text:p>
      <text:p text:style-name="P10"> </text:p>
      <text:p text:style-name="P7">«3» октября 2014 г.                                                                 <text:s text:c="13"/>           г. Москва</text:p>
      <text:p text:style-name="P7"/>
      <text:p text:style-name="P13"><text:span text:style-name="T1">Я, заместитель Руководителя Федеральной антимонопольной службы Голомолзин Анатолий Николаевич, рассмотрев материалы жалобы на постановление № 02 по делу об административном правонарушении<text:line-break/>от 05.09.2014 о наложении штрафа по делу об административном правонарушении в отношении </text:span><text:span text:style-name="T2">ООО «Объединение Транс-Континенталь»</text:span><text:span text:style-name="T1"> (адрес: 297300, Республика Крым, пгт. Кировское, ул. Р. Люксембург, д. 92-а; <text:s/></text:span><text:span text:style-name="T2"><text:s/>ИНН 0032477244; ОГРН 1126120000000)</text:span><text:span text:style-name="T1">, </text:span></text:p>
      <text:p text:style-name="P10"/>
      <text:p text:style-name="P11">ОПРЕДЕЛИЛ:</text:p>
      <text:p text:style-name="P12"/>
      <text:p text:style-name="P10">1. Принять жалобу <text:span text:style-name="T5">ООО «Объединение Транс-Континенталь» </text:span>к рассмотрению. </text:p>
      <text:p text:style-name="P10">2. Крымскому УФАС России представить <text:span text:style-name="T4">в ФАС России обоснованную позицию территориального управления по вопросам, изложенным в жалобе, и все имеющиеся материалы дела. 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810C1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4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8810C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9:17:48.79</meta:creation-date>
    <dc:date>2014-10-07T13:45:35.09</dc:date>
    <meta:editing-duration>PT15H27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11" meta:character-count="903"/>
    <meta:user-defined meta:name="Поле 1"/>
    <meta:user-defined meta:name="Поле 2"/>
    <meta:user-defined meta:name="Поле 3"/>
    <meta:user-defined meta:name="Поле 4"/>
  </office:meta>
</office:document-meta>
</file>