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6F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.423cm" style:writing-mode="lr-tb"/>
    </style:style>
    <style:style style:name="P10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style:writing-mode="lr-tb"/>
    </style:style>
    <style:style style:name="P13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6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215366-6c79-409d-9e50-48dfbe89bec1" text:name="BossProviderVariable"/>
      </text:user-field-decls>
      <text:p text:style-name="P36"/>
      <text:p text:style-name="P4"/>
      <text:p text:style-name="P4"/>
      <text:p text:style-name="P4"/>
      <text:p text:style-name="P4"/>
      <text:p text:style-name="P37"/>
      <text:p text:style-name="P9"/>
      <text:p text:style-name="P10">ОПРЕДЕЛЕНИЕ</text:p>
      <text:p text:style-name="P10">о возбуждении дела об административном</text:p>
      <text:p text:style-name="P11">правонарушении № К-477/14/АК359-14 и проведении</text:p>
      <text:p text:style-name="P10">административного расследования</text:p>
      <text:p text:style-name="P13"/>
      <text:p text:style-name="P14">«07» октября 2014 <text:s text:c="89"/>г. Москва <text:s text:c="5"/></text:p>
      <text:p text:style-name="P12"/>
      <text:p text:style-name="P15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6">руководствуясь статьями 28.1, 28.7 КоАП,</text:p>
      <text:p text:style-name="P16">  <text:s text:c="4"/></text:p>
      <text:p text:style-name="P10">УСТАНОВИЛА:</text:p>
      <text:p text:style-name="P20"/>
      <text:p text:style-name="P21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поставку рентгенозащитных средств для нужд ФГБУЗ ЦМСЧ №1 ФМБА России (далее — Аукцион).</text:span></text:p>
      <text:p text:style-name="P17">В соответствии с частью 3 статьи 69 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аукционная комиссия рассматривает вторые части заявок <text:soft-page-break/>на участие в электронном аукционе, направленных в соответствии с частью 19 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вторые части заявок на участие в таком аукционе, поданных всеми его участниками, принявшими участие в нем.</text:p>
      <text:p text:style-name="P18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19"><text:span text:style-name="T4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4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4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каждой заявки на участие в таком аукционе.</text:span></text:p>
      <text:p text:style-name="P19"><text:span text:style-name="T3">В Протоколе </text:span><text:span text:style-name="T4">подведения итогов № 66 от 12.03.2014 (далее — Протокол) </text:span><text:soft-page-break/><text:span text:style-name="T4">отсутствовует информация о порядковых номерах заявок на участие в Аукционе. </text:span></text:p>
      <text:p text:style-name="P31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22"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5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28"><text:span text:style-name="T9">Протокол подписал, в том числе, член</text:span><text:span text:style-name="T10"> аукционной комиссии Заказчика Воробьева Мария Ивановна.</text:span></text:p>
      <text:p text:style-name="P29">Таким образом, в действиях председателя аукционной комиссии Заказчика Воробьевой Марии Ивановны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0"/>
      <text:p text:style-name="P20"/>
      <text:p text:style-name="P23">С учетом выше изложенного и на основании статей 28.1, 28.7 КоАП,</text:p>
      <text:p text:style-name="P25">  <text:s text:c="4"/></text:p>
      <text:p text:style-name="P24">ОПРЕДЕЛИЛА:</text:p>
      <text:p text:style-name="P26">  <text:s text:c="4"/></text:p>
      <text:p text:style-name="P23">1. Возбудить в отношении <text:span text:style-name="T6">председателя аукционной комиссии Заказчика </text:span><text:span text:style-name="T7">Воробьевой Марии Ивановны</text:span><text:span text:style-name="T7"> </text:span>дело об административном правонарушении в соответствии с <text:span text:style-name="T1">частью 2.1 статьи 7.30 </text:span><text:span text:style-name="T8">КоАП.</text:span></text:p>
      <text:p text:style-name="P23">2. Провести административное расследование.</text:p>
      <text:p text:style-name="P23">3<text:span text:style-name="T1"> </text:span><text:span text:style-name="T7">Воробьевой Марии Ивановне</text:span><text:span text:style-name="T1"> </text:span>явиться 03<text:span text:style-name="T11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Воробьевой М.И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<text:soft-page-break/>протокола.</text:p>
      <text:p text:style-name="P25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E76F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E76FC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15:18.23</meta:creation-date>
    <dc:date>2014-10-07T16:57:06.56</dc:date>
    <meta:editing-duration>PT6M2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30" meta:word-count="930" meta:character-count="7225"/>
    <meta:user-defined meta:name="Поле 1"/>
    <meta:user-defined meta:name="Поле 2"/>
    <meta:user-defined meta:name="Поле 3"/>
    <meta:user-defined meta:name="Поле 4"/>
  </office:meta>
</office:document-meta>
</file>