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A482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.176cm" fo:margin-bottom="0.423cm" style:writing-mode="lr-tb"/>
    </style:style>
    <style:style style:name="P10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style:writing-mode="lr-tb"/>
    </style:style>
    <style:style style:name="P13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31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2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35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Times New Roman1" style:language-asian="ru" style:country-asian="RU" style:font-name-complex="Times New Roman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ae66fd-07e3-4b2f-a5ff-13e4efd0ba71" text:name="BossProviderVariable"/>
      </text:user-field-decls>
      <text:p text:style-name="P35"/>
      <text:p text:style-name="P4"/>
      <text:p text:style-name="P36"/>
      <text:p text:style-name="P9"/>
      <text:p text:style-name="P9"/>
      <text:p text:style-name="P10">ОПРЕДЕЛЕНИЕ</text:p>
      <text:p text:style-name="P10">о возбуждении дела об административном</text:p>
      <text:p text:style-name="P11">правонарушении № К-477/14/АК361-14 и проведении</text:p>
      <text:p text:style-name="P10">административного расследования</text:p>
      <text:p text:style-name="P13"/>
      <text:p text:style-name="P14">«07» октября 2014 <text:s text:c="89"/>г. Москва <text:s text:c="5"/></text:p>
      <text:p text:style-name="P12"/>
      <text:p text:style-name="P15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1">К-477/14 </text:span>по жалобе ООО <text:span text:style-name="T1">«Хитон» на действия ФГБУЗ «Центральная медико-санитарная часть № 1 Федерального медико-биологического агентства», содержащие признаки нарушения законодательства Российской Федерации о контрактной системе в сфере</text:span><text:span text:style-name="T2"> закупок</text:span><text:span text:style-name="T1">, при проведении электронного аукциона на право заключения государственного контракта на поставку рентгенозащитных средств для нужд ФГБУЗ ЦМСЧ №1 ФМБА России (номер извещения 0373100119114000020)</text:span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6">руководствуясь статьями 28.1, 28.7 КоАП,</text:p>
      <text:p text:style-name="P16">  <text:s text:c="4"/></text:p>
      <text:p text:style-name="P10">УСТАНОВИЛА:</text:p>
      <text:p text:style-name="P20"/>
      <text:p text:style-name="P21"><text:span text:style-name="T1">ФГБУЗ «Центральная медико-санитарная часть № 1 Федерального медико-биологического агентства»</text:span> (далее — Заказчик) <text:span text:style-name="T1">размещен открытый аукцион в электронной форме на право заключения государственного контракта на поставку рентгенозащитных средств для нужд ФГБУЗ ЦМСЧ №1 ФМБА России (далее — Аукцион).</text:span></text:p>
      <text:p text:style-name="P17">В соответствии с частью 3 статьи 69 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</text:span>Закон о контрактной системе) аукционная комиссия рассматривает вторые части заявок на участие в электронном аукционе, направленных в соответствии с частью 19 <text:soft-page-break/>статьи 68 Закона о контрактной системе, до принятия решения о соответствии пяти таких заявок требованиям, установленным документацией о таком аукционе. В случае, если в таком аукционе принимали участие менее чем десять его участников и менее чем пять заявок на участие в таком аукционе соответствуют указанным требованиям, аукционная комиссия рассматривает вторые части заявок на участие в таком аукционе, поданных всеми его участниками, принявшими участие в нем.</text:p>
      <text:p text:style-name="P18">В соответствии с частью 5 статьи 69 Закона о контрактной системе общий срок рассмотрения вторых частей заявок на участие в электронном аукционе не может превышать три рабочих дня с даты размещения на электронной площадке протокола проведения электронного аукциона.</text:p>
      <text:p text:style-name="P19"><text:span text:style-name="T3">В соответствии с частью 8 статьи 69 Закона о контрактной системе результаты рассмотрения заявок на участие в электронном аукционе фиксируются в протоколе подведения итогов такого аукциона, который подписывается всеми участвовавшими в рассмотрении этих заявок членами аукционной комиссии, и не позднее рабочего дня, следующего за датой подписания указанного протокола, размещаются заказчиком на электронной площадке и в единой информационной системе. Указанный протокол должен содержать информацию о порядковых номерах пяти заявок на участие в таком аукционе (в случае принятия решения о соответствии пяти заявок на участие в таком аукционе требованиям, установленным документацией о таком аукционе, или в случае принятия аукционной комиссией на основании рассмотрения вторых частей заявок на участие в таком аукционе, поданных всеми участниками такого аукциона, принявшими участие в нем, решения о соответствии более чем одной заявки на участие в таком аукционе, но менее </text:span><text:span text:style-name="T3">чем пяти данных заявок установленным требованиям), которые ранжированы в соответствии с частью 18 статьи 68 Закона о контрактной системе и в отношении которых принято решение о соответствии требованиям, </text:span><text:span text:style-name="T3">установленным документацией о таком аукционе, или, если на основании рассмотрения вторых частей заявок на участие в таком аукционе, поданных всеми его участниками, принявшими участие в нем, принято решение о соответствии установленным требованиям более чем одной заявки на участие в таком аукционе, но менее чем пяти данных заявок, а также информацию об их порядковых номерах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настоящего Федерального закона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, информацию о решении каждого члена аукционной комиссии в отношении каждой заявки на участие в таком аукционе.</text:span></text:p>
      <text:p text:style-name="P18">Вместе с тем, в Протоколе подведения итогов № 66 от 12.03.2014 (далее - Протокол) информация о порядковых номерах заявок на участие в Аукционе <text:soft-page-break/>отсутствует. </text:p>
      <text:p text:style-name="P30">Таким образом, действия аукционной комиссии Заказчика, выразившиеся в неуказании информации о порядковых номерах заявок на участие в Аукционе в Протоколе, нарушают положения части 8 статьи 69 Закона о контрактной системе.</text:p>
      <text:p text:style-name="P22"><text:span text:style-name="T1">Согласно</text:span> части<text:span text:style-name="T1"> 2.1 статьи 7.30 КоАП за нарушение членом аукционной комиссии предусмотренных законодательством Российской Федерации </text:span><text:span text:style-name="T4">о контрактной системе в сфере закупок требований к содержанию протокола, составленного в ходе определения поставщика (подрядчика, исполнителя), </text:span><text:span text:style-name="T1">предусмотрена административная ответственность</text:span>.</text:p>
      <text:p text:style-name="P28"><text:span text:style-name="T8">Протокол подписал, в том числе, член</text:span><text:span text:style-name="T9"> аукционной комиссии Заказчика Минзагирова Татьяна Васильевна.</text:span></text:p>
      <text:p text:style-name="P29">Таким образом, в действиях председателя аукционной комиссии Заказчика Минзагировой Татьяны Васильевны, выразившихся в неуказании информации о порядковых номерах заявок на участие в Аукционе в Протоколе, содержатся признаки состава административного правонарушения, ответственность за совершение которого предусмотрена частью 2.1 статьи 7.30 КоАП РФ.</text:p>
      <text:p text:style-name="P34"/>
      <text:p text:style-name="P20"/>
      <text:p text:style-name="P23">С учетом выше изложенного и на основании статей 28.1, 28.7 КоАП,</text:p>
      <text:p text:style-name="P25">  <text:s text:c="4"/></text:p>
      <text:p text:style-name="P24">ОПРЕДЕЛИЛА:</text:p>
      <text:p text:style-name="P26">  <text:s text:c="4"/></text:p>
      <text:p text:style-name="P23">1. Возбудить в отношении <text:span text:style-name="T5">председателя аукционной комиссии Заказчика </text:span><text:span text:style-name="T6">Минзагировой Татьяны Васильевны</text:span><text:span text:style-name="T5"> </text:span>дело об административном правонарушении в соответствии с <text:span text:style-name="T1">частью 2.1 статьи 7.30 </text:span><text:span text:style-name="T7">КоАП.</text:span></text:p>
      <text:p text:style-name="P23">2. Провести административное расследование.</text:p>
      <text:p text:style-name="P23">3 <text:span text:style-name="T6">Минзагировой Татьяне Васильевне</text:span><text:span text:style-name="T1"> </text:span>явиться 03<text:span text:style-name="T10">.11.2014 в 10.0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Минзагировой Т.В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<text:soft-page-break/>протокола.</text:p>
      <text:p text:style-name="P25">  <text:s text:c="4"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0A482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0A482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2:29:55.91</meta:creation-date>
    <dc:date>2014-10-07T16:58:58.06</dc:date>
    <meta:editing-duration>PT4M21S</meta:editing-duration>
    <meta:editing-cycles>6</meta:editing-cycles>
    <meta:generator>OpenOffice.org/3.4.1$Win32 OpenOffice.org_project/341m1$Build-9593</meta:generator>
    <meta:print-date>2014-10-07T14:44:43.99</meta:print-date>
    <meta:document-statistic meta:table-count="0" meta:image-count="1" meta:object-count="0" meta:page-count="4" meta:paragraph-count="30" meta:word-count="933" meta:character-count="7263"/>
    <meta:user-defined meta:name="Поле 1"/>
    <meta:user-defined meta:name="Поле 2"/>
    <meta:user-defined meta:name="Поле 3"/>
    <meta:user-defined meta:name="Поле 4"/>
  </office:meta>
</office:document-meta>
</file>