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FA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.423cm" style:writing-mode="lr-tb"/>
    </style:style>
    <style:style style:name="P11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.176cm" fo:margin-bottom="0cm" style:writing-mode="lr-tb"/>
    </style:style>
    <style:style style:name="P14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f6501c-21f9-4078-86eb-5fc04612b239" text:name="BossProviderVariable"/>
      </text:user-field-decls>
      <text:p text:style-name="P35"/>
      <text:p text:style-name="P5"/>
      <text:p text:style-name="P5"/>
      <text:p text:style-name="P5"/>
      <text:p text:style-name="P5"/>
      <text:p text:style-name="P36"/>
      <text:p text:style-name="P10"/>
      <text:p text:style-name="P10"/>
      <text:p text:style-name="P11">ОПРЕДЕЛЕНИЕ</text:p>
      <text:p text:style-name="P11">о возбуждении дела об административном</text:p>
      <text:p text:style-name="P12">правонарушении № К-477/14/АК363-14 и проведении</text:p>
      <text:p text:style-name="P11">административного расследования</text:p>
      <text:p text:style-name="P14"/>
      <text:p text:style-name="P15">«07» октября 2014 <text:s text:c="89"/>г. Москва <text:s text:c="5"/></text:p>
      <text:p text:style-name="P13"/>
      <text:p text:style-name="P16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77/14 </text:span>по жалобе ООО <text:span text:style-name="T1">«Хитон» на действия ФГБУЗ «Центральная медико-санитарная часть № 1 Федерального медико-биологического агентства»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рентгенозащитных средств для нужд ФГБУЗ ЦМСЧ №1 ФМБА России (номер извещения 0373100119114000020)</text:span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7">руководствуясь статьями 28.1, 28.7 КоАП,</text:p>
      <text:p text:style-name="P17">  <text:s text:c="4"/></text:p>
      <text:p text:style-name="P11">УСТАНОВИЛА:</text:p>
      <text:p text:style-name="P21"/>
      <text:p text:style-name="P22"><text:span text:style-name="T1">ФГБУЗ «Центральная медико-санитарная часть № 1 Федерального медико-биологического агентства»</text:span> (далее — Заказчик) <text:span text:style-name="T1">размещен открытый аукцион в электронной форме на право заключения государственного контракта на поставку рентгенозащитных средств для нужд ФГБУЗ ЦМСЧ №1 ФМБА России (далее — Аукцион).</text:span></text:p>
      <text:p text:style-name="P18">В соответствии с частью 3 статьи 69 <text:span text:style-name="T9">Федерального закона от 05.04.2013 № 44-ФЗ «О контрактной системе в сфере закупок товаров, работ, услуг для </text:span><text:soft-page-break/><text:span text:style-name="T9">обеспечения государственных и муниципальных нужд» (далее - </text:span>Закон о контрактной системе) аукционная комиссия рассматривает вторые части заявок на участие в электронном аукционе, направленных в соответствии с частью 19 статьи 68 Закона о контрактной системе, до принятия решения о соответствии пяти таких заявок требованиям, установленным документацией о таком аукционе. В случае,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, аукционная комиссия рассматривает вторые части заявок на участие в таком аукционе, поданных всеми его участниками, принявшими участие в нем.</text:p>
      <text:p text:style-name="P19">В соответствии с частью 5 статьи 69 Закона о контрактной системе о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p>
      <text:p text:style-name="P20"><text:span text:style-name="T4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Указанный протокол должен содержать информацию о порядковых номерах пяти заявок на участие в таком аукционе (в случае принятия решения о соответствии пяти заявок на участие в таком аукционе требованиям, установленным документацией о таком аукционе, или в случае принятия аукционной комиссией на основании рассмотрения вторых частей заявок на участие в таком аукционе, поданных всеми участниками такого аукциона, принявшими участие в нем, решения о соответствии более чем одной заявки на участие в таком аукционе, но менее </text:span><text:span text:style-name="T4">чем пяти данных заявок установленным требованиям), которые ранжированы в соответствии с частью 18 статьи 68 Закона о контрактной системе и в отношении которых принято решение о соответствии требованиям, </text:span><text:span text:style-name="T4">установленным документацией о таком аукционе, или, если на основании рассмотрения вторых частей заявок на участие в таком аукционе, поданных всеми его участниками, принявшими участие в нем, принято решение о соответствии установленным требованиям более чем одной заявки на участие в таком аукционе, но менее чем пяти данных заявок, а также информацию об их порядковых номерах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настоящего Федерального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информацию о решении каждого члена аукционной комиссии в отношении </text:span><text:soft-page-break/><text:span text:style-name="T4">каждой заявки на участие в таком аукционе.</text:span></text:p>
      <text:p text:style-name="P20"><text:span text:style-name="T3">Вместе с тем, в Протоколе </text:span><text:span text:style-name="T4">подведения итогов № 66 от 12.03.2014 (далее - Протокол) информация о порядковых номерах заявок на участие в Аукционе отсутствует. </text:span></text:p>
      <text:p text:style-name="P31">Таким образом, действия аукционной комиссии Заказчика, выразившиеся в неуказании информации о порядковых номерах заявок на участие в Аукционе в Протоколе, нарушают положения части 8 статьи 69 Закона о контрактной системе.</text:p>
      <text:p text:style-name="P23"><text:span text:style-name="T1">Согласно</text:span> части<text:span text:style-name="T1"> 2.1 статьи 7.30 КоАП за нарушение членом аукционной комиссии предусмотренных законодательством Российской Федерации </text:span><text:span text:style-name="T5">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">предусмотрена административная ответственность</text:span>.</text:p>
      <text:p text:style-name="P29"><text:span text:style-name="T9">Протокол подписал, в том числе, член</text:span><text:span text:style-name="T10"> аукционной комиссии Заказчика Пчелинцев Игорь Николаевич.</text:span></text:p>
      <text:p text:style-name="P30">Таким образом, в действиях председателя аукционной комиссии Заказчика Пчелинцева Игоря Николаевича, выразившихся в неуказании информации о порядковых номерах заявок на участие в Аукционе в Протокол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3"/>
      <text:p text:style-name="P21"/>
      <text:p text:style-name="P24">С учетом выше изложенного и на основании статей 28.1, 28.7 КоАП,</text:p>
      <text:p text:style-name="P26">  <text:s text:c="4"/></text:p>
      <text:p text:style-name="P25">ОПРЕДЕЛИЛА:</text:p>
      <text:p text:style-name="P27">  <text:s text:c="4"/></text:p>
      <text:p text:style-name="P24">1. Возбудить в отношении <text:span text:style-name="T6">председателя аукционной комиссии Заказчика </text:span><text:span text:style-name="T7">Пчелинцева Игоря Николаевича</text:span><text:span text:style-name="T6"> </text:span>дело об административном правонарушении в соответствии с <text:span text:style-name="T1">частью 2.1 статьи 7.30 </text:span><text:span text:style-name="T8">КоАП.</text:span></text:p>
      <text:p text:style-name="P24">2. Провести административное расследование.</text:p>
      <text:p text:style-name="P24">3 <text:span text:style-name="T7">Пчелинцеву Игорю Николаевичу </text:span>явиться 03<text:span text:style-name="T11">.11.2014 в 10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Пчелинцева И.Н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6">  <text:s text:c="4"/></text:p>
      <text:p text:style-name="P2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25FA6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25FA6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32:11.63</meta:creation-date>
    <dc:date>2014-10-07T16:59:56.68</dc:date>
    <meta:editing-duration>PT3M58S</meta:editing-duration>
    <meta:editing-cycles>6</meta:editing-cycles>
    <meta:generator>OpenOffice.org/3.4.1$Win32 OpenOffice.org_project/341m1$Build-9593</meta:generator>
    <meta:print-date>2014-10-07T14:43:21.04</meta:print-date>
    <meta:document-statistic meta:table-count="0" meta:image-count="1" meta:object-count="0" meta:page-count="4" meta:paragraph-count="30" meta:word-count="933" meta:character-count="7248"/>
    <meta:user-defined meta:name="Поле 1"/>
    <meta:user-defined meta:name="Поле 2"/>
    <meta:user-defined meta:name="Поле 3"/>
    <meta:user-defined meta:name="Поле 4"/>
  </office:meta>
</office:document-meta>
</file>