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AD0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left="8.70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Text_20_body" style:list-style-name="L1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8.70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51c7b-8435-4658-88f2-c3f474bfe401" text:name="BossProviderVariable"/>
      </text:user-field-decls>
      <text:p text:style-name="P24"/>
      <text:p text:style-name="P6"/>
      <text:p text:style-name="P6"/>
      <text:p text:style-name="P6"/>
      <text:p text:style-name="P6"/>
      <text:p text:style-name="P6"/>
      <text:p text:style-name="P13">ОПРЕДЕЛЕНИЕ</text:p>
      <text:p text:style-name="P13">об отложении рассмотрения дела № 1-15-105/00-04-14</text:p>
      <text:p text:style-name="P14"> </text:p>
      <text:p text:style-name="P14">«03» октября 2014 года                                   <text:s text:c="6"/>                      <text:tab/> <text:tab/><text:tab/>г. Москва</text:p>
      <text:p text:style-name="P14"/>
      <text:p text:style-name="P20">Комиссия Федеральной антимонопольной службы по рассмотрению дела о нарушении антимонопольного законодательства (далее - Комиссия) <text:span text:style-name="T9">&lt;...&gt;</text:span>,</text:p>
      <text:p text:style-name="P20">рассмотрев дело № <text:span text:style-name="T2">1-15-105/00-04-14 </text:span>по признакам нарушения Государственной компанией «Российские автомобильные дороги» (далее – дело № <text:span text:style-name="T2">1-15-105/00-04-14</text:span>) части 1 статьи 15 Федерального закона от 26.07.2006 № 135-ФЗ «О защите конкуренции» (далее – Закон о защите конкуренции),</text:p>
      <text:p text:style-name="P15"> </text:p>
      <text:p text:style-name="P18">УСТАНОВИЛА:</text:p>
      <text:p text:style-name="P15"/>
      <text:p text:style-name="P7"><text:span text:style-name="T4">В целях обеспечения всестороннего, полного и объективного исследования доказательств, установления фактических обстоятельств дела № </text:span><text:span text:style-name="T5">1-15-105/00-04-14</text:span><text:span text:style-name="T4"> о нарушении антимонопольного законодательства, необходимо получить дополнительные доказательства. </text:span></text:p>
      <text:p text:style-name="P8">В соответствии с частями 1, 5 статьи 47 Закона о защите конкуренции Комиссия</text:p>
      <text:p text:style-name="P3">ОПРЕДЕЛИЛА:</text:p>
      <text:p text:style-name="P10"><text:span text:style-name="T8"><text:tab/></text:span><text:span text:style-name="T2">1. Отложить рассмотрение дела № </text:span><text:span text:style-name="T6">1-15-105/00-04-14</text:span><text:span text:style-name="T2">.</text:span></text:p>
      <text:p text:style-name="P11"><text:tab/>2. Назначить рассмотрение дела № <text:span text:style-name="T3">1-15-105/00-04-14</text:span> на 31 октября 2014 года на 11 часов 00 минут по адресу: г. Москва, ул. Садовая Кудринская, д. 11, 2 этаж, каб. 238.</text:p>
      <text:p text:style-name="P11"><text:tab/>3. <text:span text:style-name="T3">Государственной компании «Российские автомобильные дороги»</text:span> (далее — Государственная компания) в срок до 15 октября 2014 года представить следующие материалы и сведения:</text:p>
      <text:p text:style-name="P12"><text:tab/>3.1. информацию о затратах Государственной компании на содержание земельного участка (км 253+640-км 314+020), элементов обустройства автомобильной дороги (переходно-скоростные полосы, съезды, подъезды, примыкания), используемых для съезда к автозаправочной станции ООО «АТАР»;</text:p>
      <text:p text:style-name="P10"><text:span text:style-name="T6"><text:tab/>3.2. </text:span><text:span text:style-name="T7">перечень объектов дорожного сервиса, расположенных вдоль автомагистрали «Москва-Минск» (с указанием, ОГРН, наименования юридического лица — владельца, его адреса), а также при наличии копии договоров субаренды земельных участков, заключенных владельцами таких объектов с Государственной компанией.</text:span></text:p>
      <text:p text:style-name="P25"><text:tab/></text:p>
      <text:p text:style-name="P16"><text:soft-page-break/> </text:p>
      <text:p text:style-name="P9">Примечания:</text:p>
      <text:p text:style-name="P9">1. С материалами дела можно ознакомиться в ФАС России, контактные телефону<text:line-break/>(499) 755-23-23, 088-713</text:p>
      <text:p text:style-name="P9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9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4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AD0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296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244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62AD0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7:49:28.23</meta:creation-date>
    <dc:date>2014-10-08T09:41:16.79</dc:date>
    <meta:editing-duration>PT5M48S</meta:editing-duration>
    <meta:editing-cycles>1</meta:editing-cycles>
    <meta:generator>OpenOffice.org/3.4.1$Win32 OpenOffice.org_project/341m1$Build-9593</meta:generator>
    <meta:print-date>2014-10-06T17:07:40.09</meta:print-date>
    <meta:document-statistic meta:table-count="0" meta:image-count="1" meta:object-count="0" meta:page-count="2" meta:paragraph-count="25" meta:word-count="287" meta:character-count="2350"/>
    <meta:user-defined meta:name="Поле 1"/>
    <meta:user-defined meta:name="Поле 2"/>
    <meta:user-defined meta:name="Поле 3"/>
    <meta:user-defined meta:name="Поле 4"/>
  </office:meta>
</office:document-meta>
</file>