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BEA9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9.71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64883c-4f22-468e-9db3-0f4446bd9b53" text:name="BossProviderVariable"/>
      </text:user-field-decls>
      <text:p text:style-name="P10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4">РЕШЕНИЕ</text:p>
      <text:p text:style-name="P4">по жалобе на действия (бездействие) </text:p>
      <text:p text:style-name="P4">Московского областного УФАС России</text:p>
      <text:p text:style-name="P3"> </text:p>
      <text:p text:style-name="P3">07 октября 2014 года                                                                                  <text:s text:c="4"/>г. Москва</text:p>
      <text:p text:style-name="P3"> </text:p>
      <text:p text:style-name="P7">Руководитель Федеральной антимонопольной службы И.Ю. Артемьев рассмотрел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у (вх. № 84905/14 от 16.09.2014) Николаева В.В. (далее – Заявитель) на действия (бездействие) Московского областного УФАС России (далее – Жалоба) и</text:p>
      <text:p text:style-name="P7"> </text:p>
      <text:p text:style-name="P8">УСТАНОВИЛ:</text:p>
      <text:p text:style-name="P7"> </text:p>
      <text:p text:style-name="P7">Заявитель в Жалобе указывает на нарушение Московским областным УФАС России его прав, предусмотренных Регламентом и Федеральным законом от 02.05.2006 № 59-ФЗ «О порядке рассмотрения обращений граждан Российской Федерации» (далее – Закон об обращениях), выразившихся в оставлении без рассмотрения его заявлений о нарушении ООО <text:s text:c="25"/>УК «Центрстрой» антимонопольного законодательства поступивших в Московское областное УФАС России 05.05.2014 (далее – Заявление 1) и 25.07.2014 (далее – Заявление 2).</text:p>
      <text:p text:style-name="P7">Вместе с тем согласно части 2 статьи 1 Закона об обращениях, установленный им порядок рассмотрения обращений граждан распространяется на все обращения граждан, за исключением обращений, которые подлежат рассмотрению в порядке, установленном федеральными конституционными законами и иными федеральными законами.</text:p>
      <text:p text:style-name="P7">Так, заявления о нарушении антимонопольного законодательства рассматриваются в порядке, установленном Федеральным законом от 26.07.2006 № 135-ФЗ «О защите конкуренции» (далее – Закон о защите конкуренции) и Регламентом.</text:p>
      <text:p text:style-name="P7">Заявитель указывает в Жалобе на нарушение Московским областным <text:soft-page-break/>УФАС России сроков регистрации Заявления 1, которое поступило в антимонопольный орган 05.05.2014.</text:p>
      <text:p text:style-name="P7">Согласно пункту 3.21 Регламента, заявления, материалы регистрируются в антимонопольном органе в течение трех дней со дня их поступления.</text:p>
      <text:p text:style-name="P7">Соответственно Заявление 1 должно было быть зарегистрировано Московским областным УФАС России не позднее 08.05.2014. Вместе с тем, Заявление 1 было зарегистрировано 12.05.2014 (вх. № 5053).</text:p>
      <text:p text:style-name="P7">В подтверждение своих доводов Заявителем представлена копия уведомления с отметкой, свидетельствующей о получении Московским областным УФАС России Заявления 1 05.05.2014. Московское областное УФАС России в своих пояснениях по рассматриваемой Жалобе не представило каких-либо комментариев по вопросу пропуска срока регистрации Заявления 1.</text:p>
      <text:p text:style-name="P7">Таким образом, Московским областным УФАС России нарушен срок регистрации Заявления 1.</text:p>
      <text:p text:style-name="P7">Также заявитель указывает на нарушение Московским областным УФАС России сроков направления письма от 23.05.2014 № 05/АА/8086, которым дан ответ на Заявление 1 об оставлении его без рассмотрения, и сроков направления письма от 08.08.2014 № 05/АА/11798, которым дан ответ на Заявление 2 об оставлении его без рассмотрения.</text:p>
      <text:p text:style-name="P7">Так, согласно Жалобе, письмо от 23.05.2014 № 05/АА/8086 направлено Заявителю 14.07.2014, а письмо от 08.08.2014 № 05/АА/11798 направлено 03.09.2014.</text:p>
      <text:p text:style-name="P7">Согласно пункту 3.30 Регламента в случае оставления заявления без рассмотрения, антимонопольный орган в письменной форме уведомляет заявителя в течение десяти рабочих дней со дня поступления заявления.</text:p>
      <text:p text:style-name="P7">В подтверждение своих доводов Заявителем представлены копии конвертов с отметками службы почтовой связи, свидетельствующими о нарушении Московским УФАС России сроков уведомления Заявителя об оставлении Заявлений 1 и 2 без рассмотрения. Московское областное УФАС России в своих пояснениях по рассматриваемой Жалобе не представило каких-либо комментариев по вопросу пропуска срока уведомления Заявителя об оставлении Заявлений 1 и 2 без рассмотрения.</text:p>
      <text:p text:style-name="P7">Кроме того Заявитель указывает на неправомерное оставление Московским областным УФАС России без рассмотрения Заявлений 1 и 2. По мнению Заявителя Московским областным УФАС России нарушены его права, предусмотренные Законом об обращениях.</text:p>
      <text:p text:style-name="P7">Как указывалось выше, заявление о нарушении антимонопольного законодательства рассматривается в порядке, установленном Законом о защите конкуренции и Регламентом.</text:p>
      <text:p text:style-name="P7">Московское областное УФАС России в своих пояснениях по рассматриваемой Жалобе указывает, что Заявление 1 было оставлено без рассмотрения в связи с тем, что оно было не подписано, приложения к нему не были заверены надлежащим образом, что является нарушением пунктов 3.7 и 3.9 Регламента. Заявление 2 было оставлено без рассмотрения в связи с тем, что <text:soft-page-break/>приложения к нему не были заверены надлежащим образом, что является нарушением пункта 3.9 Регламента.</text:p>
      <text:p text:style-name="P7">В подтверждение своих доводов Московским областным УФАС России представлены копии Заявлений 1 и 2 и приложений к ним, на которых отсутствуют подписи Заявителя, предусмотренные Регламентом. Подписано только Заявление 2.</text:p>
      <text:p text:style-name="P7">Таким образом, Московское областное УФАС России правомерно оставило без рассмотрения Заявления 1 и 2.</text:p>
      <text:p text:style-name="P7">Заявитель также просит рассмотреть заявление о нарушении ООО УК «Центрстрой» антимонопольного законодательства, направленную в ФАС России отдельным письмом.</text:p>
      <text:p text:style-name="P7">Поскольку заявление о нарушении ООО УК «Центрстрой» антимонопольного законодательства направлено отдельным письмом, оно не подлежит рассмотрению в рамках рассмотрения жалобы на действия (бездействие) Московского областного УФАС России.</text:p>
      <text:p text:style-name="P7">На основании изложенного, руководствуясь пунктом 5.25 Регламента</text:p>
      <text:p text:style-name="P7"> </text:p>
      <text:p text:style-name="P8">РЕШИЛ:</text:p>
      <text:p text:style-name="P7"> </text:p>
      <text:p text:style-name="P7">1. Жалобу Николаева В.В. на действия (бездействие) Московского областного УФАС России удовлетворить в части нарушения Московским областным УФАС России пунктов 3.21 и 3.30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.</text:p>
      <text:p text:style-name="P7">2. Признать действия Московского областного УФАС России не соответствующими Регламенту в части нарушения сроков регистрации поступающих заявлений и материалов, а также сроков уведомления заявителя об оставлении заявления без рассмотрения. </text:p>
      <text:p text:style-name="P7">3. Указать Московскому областному УФАС России на необходимость строгого соблюдения Регламента, и недопущения подобных нарушений впредь.</text:p>
      <text:p text:style-name="P7"> </text:p>
      <text:p text:style-name="P7"> </text:p>
      <text:p text:style-name="P9">И.Ю. Артемьев</text:p>
      <text:p text:style-name="P7"> </text:p>
      <text:p text:style-name="P7"> </text:p>
      <text:p text:style-name="P7">Настоящее Решение может быть обжаловано в Арбитражный суд города Москвы (ул. Тульская, д. 17, г. Москва, 115191)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BEA9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FBEA9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0:29:28.29</meta:creation-date>
    <dc:date>2014-10-08T09:51:01.92</dc:date>
    <meta:editing-duration>PT4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51" meta:word-count="802" meta:character-count="6376"/>
    <meta:user-defined meta:name="Поле 1"/>
    <meta:user-defined meta:name="Поле 2"/>
    <meta:user-defined meta:name="Поле 3"/>
    <meta:user-defined meta:name="Поле 4"/>
  </office:meta>
</office:document-meta>
</file>