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F9D8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0cm" fo:margin-right="0cm" fo:margin-top="0.049cm" fo:margin-bottom="0cm" fo:text-align="center" style:justify-single-word="false" fo:text-indent="0cm" style:auto-text-indent="false"/>
    </style:style>
    <style:style style:name="P4" style:family="paragraph" style:parent-style-name="Normal_20__28_Web_29_">
      <style:paragraph-properties fo:margin-left="0cm" fo:margin-right="0cm" fo:margin-top="0.049cm" fo:margin-bottom="0cm" fo:text-align="center" style:justify-single-word="false" fo:text-indent="0cm" style:auto-text-indent="false"/>
      <style:text-properties fo:color="#000000" fo:font-size="14pt" fo:language="ru" fo:country="RU" style:font-size-asian="14pt" style:font-size-complex="14pt"/>
    </style:style>
    <style:style style:name="P5" style:family="paragraph" style:parent-style-name="Normal_20__28_Web_29_">
      <style:paragraph-properties fo:margin-left="0cm" fo:margin-right="0cm" fo:margin-top="0.049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left="0cm" fo:margin-right="0cm" fo:margin-top="0.049cm" fo:margin-bottom="0cm" fo:line-height="150%" fo:text-align="justify" style:justify-single-word="false" fo:text-indent="0cm" style:auto-text-indent="false"/>
    </style:style>
    <style:style style:name="P7" style:family="paragraph" style:parent-style-name="Normal_20__28_Web_29_">
      <style:paragraph-properties fo:margin-left="0cm" fo:margin-right="0cm" fo:margin-top="0.049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0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1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3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Normal_20__28_Web_29_">
      <style:paragraph-properties fo:margin-left="0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left="0cm" fo:margin-right="0cm" fo:margin-top="0.049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Normal_20__28_Web_29_">
      <style:paragraph-properties fo:margin-left="0cm" fo:margin-right="0cm" fo:margin-top="0.049cm" fo:margin-bottom="0cm" fo:line-height="150%" fo:text-align="center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Normal_20__28_Web_29_">
      <style:paragraph-properties fo:margin-left="0cm" fo:margin-right="0cm" fo:margin-top="0.049cm" fo:margin-bottom="0cm" fo:line-height="150%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0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1cm" style:auto-text-indent="true"/>
      <style:text-properties fo:font-size="14pt" style:font-size-asian="14pt" style:font-size-complex="14pt"/>
    </style:style>
    <style:style style:name="P21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3" style:family="paragraph" style:parent-style-name="Normal_20__28_Web_29_" style:list-style-name="L1">
      <style:paragraph-properties fo:margin-left="0cm" fo:margin-right="0cm" fo:margin-top="0.049cm" fo:margin-bottom="0cm" fo:line-height="150%" fo:text-align="justify" style:justify-single-word="false" fo:text-indent="1.251cm" style:auto-text-indent="false"/>
    </style:style>
    <style:style style:name="P24" style:family="paragraph" style:parent-style-name="Normal_20__28_Web_29_" style:list-style-name="L1">
      <style:paragraph-properties fo:margin-left="0cm" fo:margin-right="0cm" fo:margin-top="0.049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Normal_20__28_Web_29_" style:list-style-name="L1">
      <style:paragraph-properties fo:margin-left="0cm" fo:margin-right="0cm" fo:margin-top="0.049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font-size="10pt" style:font-size-asian="10pt" style:font-size-complex="10pt"/>
    </style:style>
    <style:style style:name="P27" style:family="paragraph" style:parent-style-name="Normal_20__28_Web_29_" style:list-style-name="L2">
      <style:paragraph-properties fo:margin-left="0cm" fo:margin-right="0cm" fo:margin-top="0cm" fo:margin-bottom="0cm" fo:line-height="150%" fo:text-align="justify" style:justify-single-word="false" fo:text-indent="1.251cm" style:auto-text-indent="true"/>
      <style:text-properties fo:font-size="14pt" style:font-size-asian="14pt" style:font-size-complex="14pt"/>
    </style:style>
    <style:style style:name="P28" style:family="paragraph" style:parent-style-name="Standard" style:master-page-name="First_20_Page">
      <style:paragraph-properties fo:margin-left="0cm" fo:margin-right="0cm" fo:margin-top="0.049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style:font-name="Times New Roman" style:font-name-asian="Times New Roman1" style:language-asian="ru" style:country-asian="RU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e47e0e-2e15-4554-abca-95832516a245" text:name="BossProviderVariable"/>
      </text:user-field-decls>
      <text:p text:style-name="P28"/>
      <text:p text:style-name="P8"/>
      <text:p text:style-name="P8"/>
      <text:p text:style-name="P8"/>
      <text:p text:style-name="P8"/>
      <text:p text:style-name="P14"/>
      <text:p text:style-name="P14"/>
      <text:p text:style-name="P14">ОПРЕДЕЛЕНИЕ</text:p>
      <text:p text:style-name="P3"><text:span text:style-name="T1">об истребовании дополнительных необходимых материалов по делам об административных правонарушениях №№ </text:span><text:span text:style-name="T4">К-477/14/</text:span><text:span text:style-name="T5">АК358-14; </text:span></text:p>
      <text:p text:style-name="P4">К-477/14/АК359-14; К-477/14/АК360-14; К-477/14/АК361-14;</text:p>
      <text:p text:style-name="P4">К-477/14/АК362-14; К-477/14/АК363-14;</text:p>
      <text:p text:style-name="P15"> </text:p>
      <text:p text:style-name="P5">«07» октября 2014                                     <text:s text:c="9"/>                                            г. Москва</text:p>
      <text:p text:style-name="P5"/>
      <text:p text:style-name="P6"><text:span text:style-name="T1"><text:s text:c="3"/>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Жукова Е.С., рассмотрев материалы дел об административных правонарушениях, возбужденных определениями от 07.10.2014 по делам №№ </text:span><text:span text:style-name="T4">К-477/14/</text:span><text:span text:style-name="T5">АК358-14;</text:span><text:span text:style-name="T1"> </text:span><text:span text:style-name="T4">К-477/14/</text:span><text:span text:style-name="T5">АК359-14; К-477/14/АК360-14; К-477/14/АК361-14; К-477/14/АК362-14; К-477/14/АК363-14 </text:span><text:span text:style-name="T1">в отношении членов аукционной</text:span><text:span text:style-name="T6"> комиссии ФГБУЗ «Центральная медико-санитарная часть <text:s/>№ 1 Федерального медико-биологического агентства» (далее — Заказчик) Лушпаева Валерия Никитовича, Воробьевой Марии Ивановны, Лим Гульнары Сагитовны, Минзагировой Татьяны Васильевны, Пчелинцева </text:span><text:span text:style-name="T6">Игоря Николавеича, Мокану Евгении Валерьевны</text:span><text:span text:style-name="T4"> </text:span><text:span text:style-name="T1">по признакам состава административного правонарушения, ответственность за совершение которого предусмотрена частью 2.1 статьи 7.30 КоАП,</text:span></text:p>
      <text:p text:style-name="P15">руководствуясь статьей 26.10 Кодекса Российской Федерации об административных  правонарушениях (далее — КоАП),</text:p>
      <text:p text:style-name="P15"/>
      <text:p text:style-name="P16"><text:soft-page-break/>УСТАНОВИЛА:</text:p>
      <text:p text:style-name="P16"/>
      <text:p text:style-name="P18"><text:span text:style-name="T6">ФГБУЗ «Центральная медико-санитарная часть <text:s/>№ 1 Федерального медико-биологического агентства» </text:span><text:span text:style-name="T1">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документы:</text:span></text:p>
      <text:list xml:id="list3596380091903374384" text:style-name="L1">
        <text:list-item>
          <text:list>
            <text:list-item>
              <text:list>
                <text:list-item>
                  <text:p text:style-name="P23"><text:span text:style-name="T1">Надлежащим образом заверенную копию приказа о проведении открытого аукциона в электронной форме на право заключения государственного контракта </text:span><text:span text:style-name="T3">на поставку рентгенозащитных средств для нужд ФГБУЗ ЦМСЧ № 1 ФМБА России</text:span><text:span text:style-name="T1"> (номер извещения: № 0373100119114000020) (далее — Аукцион);</text:span></text:p>
                </text:list-item>
                <text:list-item>
                  <text:p text:style-name="P23"><text:span text:style-name="T1">Надлежащим образом заверенные копии приказов о назначении членов аукционной комиссии</text:span><text:span text:style-name="T4"> Заказчика </text:span><text:span text:style-name="T6">Лушпаева Валерия Никитовича, Воробьевой Марии Ивановны, Лим Гульнары Сагитовны, Минзагировой Татьяны Васильевны, Пчелинцева Игоря Николавеича, Мокану Евгении Валерьевны</text:span><text:span text:style-name="T4"> </text:span><text:span text:style-name="T1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на занимаемые должности </text:span><text:span text:style-name="T4">в </text:span><text:span text:style-name="T6">ФГБУЗ «Центральная медико-санитарная часть <text:s/>№ 1 Федерального медико-биологического агентства»</text:span><text:span text:style-name="T1">;</text:span></text:p>
                </text:list-item>
                <text:list-item>
                  <text:p text:style-name="P23"><text:span text:style-name="T1">Надлежащим образом заверенные копии должностных регламентов членов аукционной комиссии Заказчика </text:span><text:span text:style-name="T6">Лушпаева Валерия Никитовича, Воробьевой Марии Ивановны, Лим Гульнары Сагитовны, Минзагировой Татьяны Васильевны, Пчелинцева Игоря Николавеича, Мокану Евгении </text:span><text:span text:style-name="T6">Валерьевны</text:span><text:span text:style-name="T1">;</text:span></text:p>
                </text:list-item>
                <text:list-item>
                  <text:p text:style-name="P23"><text:span text:style-name="T1">Паспортные данные членов </text:span><text:span text:style-name="T4">аукционной комиссии Заказчика </text:span><text:span text:style-name="T6">Лушпаева Валерия Никитовича, Воробьевой Марии Ивановны, Лим Гульнары Сагитовны, Минзагировой Татьяны Васильевны, Пчелинцева Игоря Николавеича, Мокану Евгении Валерьевны</text:span><text:span text:style-name="T4"> </text:span><text:span text:style-name="T1">(ФИО, номер и серия паспорта, кем </text:span><text:soft-page-break/><text:span text:style-name="T1">и когда выдан, год и место рождения, место жительства);</text:span></text:p>
                </text:list-item>
                <text:list-item>
                  <text:p text:style-name="P24">Надлежащим образом заверенную копию извещения о проведении Аукциона;</text:p>
                </text:list-item>
                <text:list-item>
                  <text:p text:style-name="P24">Надлежащим образом заверенную копию документации об Аукционе;</text:p>
                </text:list-item>
                <text:list-item>
                  <text:p text:style-name="P24">Надлежащим образом заверенную копию положения об аукционной комиссии;</text:p>
                </text:list-item>
                <text:list-item>
                  <text:p text:style-name="P24">Надлежащим образом заверенную копию протокола подведения итогов № 66 от 12.03.2014;</text:p>
                  <text:p text:style-name="P25"/>
                </text:list-item>
              </text:list>
            </text:list-item>
          </text:list>
        </text:list-item>
      </text:list>
      <text:list xml:id="list7985241742487772836" text:style-name="L2">
        <text:list-item>
          <text:list>
            <text:list-item>
              <text:list>
                <text:list-header>
                  <text:p text:style-name="P27"><text:s text:c="5"/>При невозможности представления указанных сведений организация обязана в трехдневный срок уведомить об этом в письменной форме ФАС России.</text:p>
                </text:list-header>
              </text:list>
            </text:list-item>
          </text:list>
        </text:list-item>
      </text:list>
      <text:p text:style-name="P20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26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EF9D8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CEF9D88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0:58:14.35</meta:creation-date>
    <dc:date>2014-10-08T09:52:03.70</dc:date>
    <meta:editing-duration>PT13M12S</meta:editing-duration>
    <meta:editing-cycles>4</meta:editing-cycles>
    <meta:generator>OpenOffice.org/3.4.1$Win32 OpenOffice.org_project/341m1$Build-9593</meta:generator>
    <meta:print-date>2014-10-07T14:41:59.95</meta:print-date>
    <meta:document-statistic meta:table-count="0" meta:image-count="1" meta:object-count="0" meta:page-count="3" meta:paragraph-count="22" meta:word-count="390" meta:character-count="3531"/>
    <meta:user-defined meta:name="Поле 1"/>
    <meta:user-defined meta:name="Поле 2"/>
    <meta:user-defined meta:name="Поле 3"/>
    <meta:user-defined meta:name="Поле 4"/>
  </office:meta>
</office:document-meta>
</file>