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D7E6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top="0cm" fo:margin-bottom="0.212cm"/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05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135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f7d4c-4021-4fad-a57c-75bbf4150191" text:name="BossProviderVariable"/>
      </text:user-field-decls>
      <text:p text:style-name="P17"><text:s text:c="27"/></text:p>
      <text:p text:style-name="P7"/>
      <text:p text:style-name="P7"/>
      <text:p text:style-name="P4">Решение</text:p>
      <text:p text:style-name="P4">по результатам рассмотрения ходатайства</text:p>
      <text:p text:style-name="P10"> </text:p>
      <text:p text:style-name="P11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атайство ООО «</text:span><text:span text:style-name="T2">ЮрКонсалТ-Гру</text:span><text:span text:style-name="T4">пп</text:span><text:span text:style-name="T5">» (место нахождения: Дербеневская наб., д.11, Москва, 115114; основной вид деятельности – </text:span><text:span text:style-name="T4">оказание юридических услуг</text:span><text:span text:style-name="T5">) </text:span><text:span text:style-name="T7">о приобретении </text:span><text:span text:style-name="T8">51</text:span><text:span text:style-name="T7">% голосующих акций ОАО «Завод «Снежеть» <text:s/></text:span><text:span text:style-name="T5">(место нахождения: ул. Транспортная, д. 26, п. Белые Берега, Фокинский р-он, г. Брянск, 241902</text:span><text:span text:style-name="T7">; основной вид деятельности – </text:span><text:span text:style-name="T3">производство и реализация электрических соединителей</text:span><text:span text:style-name="T7">), поданное </text:span><text:span text:style-name="T9">08.09.2014</text:span><text:span text:style-name="T7"> в соответствии со статьей 28 Закона о защите конкуренции, и установила следующее.</text:span></text:p>
      <text:p text:style-name="P12"><text:span text:style-name="T6">Сделка, являющаяся предметом указанного ходатайства, не пр</text:span>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D7E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D7E6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02:48.41</meta:creation-date>
    <dc:date>2014-10-08T09:54:07.36</dc:date>
    <meta:editing-duration>PT5M3S</meta:editing-duration>
    <meta:editing-cycles>1</meta:editing-cycles>
    <meta:generator>OpenOffice.org/3.4.1$Win32 OpenOffice.org_project/341m1$Build-9593</meta:generator>
    <meta:print-date>2014-10-07T16:27:16</meta:print-date>
    <meta:document-statistic meta:table-count="0" meta:image-count="1" meta:object-count="0" meta:page-count="1" meta:paragraph-count="9" meta:word-count="123" meta:character-count="994"/>
    <meta:user-defined meta:name="Поле 1"/>
    <meta:user-defined meta:name="Поле 2"/>
    <meta:user-defined meta:name="Поле 3"/>
    <meta:user-defined meta:name="Поле 4"/>
  </office:meta>
</office:document-meta>
</file>