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2B9C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101cm" fo:margin-right="0cm" fo:margin-top="0cm" fo:margin-bottom="0cm" fo:text-indent="0.951cm" style:auto-text-indent="false"/>
    </style:style>
    <style:style style:name="P4" style:family="paragraph" style:parent-style-name="Text_20_body">
      <style:paragraph-properties fo:margin-left="0.101cm" fo:margin-right="0cm" fo:margin-top="0cm" fo:margin-bottom="0cm" fo:text-align="justify" style:justify-single-word="false" fo:text-indent="0.951cm" style:auto-text-indent="false"/>
      <style:text-properties fo:font-size="14pt"/>
    </style:style>
    <style:style style:name="P5" style:family="paragraph" style:parent-style-name="Text_20_body">
      <style:paragraph-properties fo:margin-left="0.101cm" fo:margin-right="0cm" fo:margin-top="0cm" fo:margin-bottom="0cm" fo:text-align="justify" style:justify-single-word="false" fo:text-indent="0.951cm" style:auto-text-indent="false"/>
    </style:style>
    <style:style style:name="P6" style:family="paragraph" style:parent-style-name="Text_20_body">
      <style:paragraph-properties fo:margin-left="0.101cm" fo:margin-right="0cm" fo:margin-top="0cm" fo:margin-bottom="0cm" fo:text-align="justify" style:justify-single-word="false" fo:text-indent="0.951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left="9.454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8" style:family="paragraph" style:parent-style-name="Text_20_body">
      <style:paragraph-properties fo:margin-left="9.454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9" style:family="paragraph" style:parent-style-name="Text_20_body">
      <style:paragraph-properties fo:margin-left="9.454cm" fo:margin-right="0cm" fo:margin-top="0cm" fo:margin-bottom="0cm" fo:text-indent="0cm" style:auto-text-indent="false">
        <style:tab-stops/>
      </style:paragraph-properties>
      <style:text-properties fo:color="#000000" fo:font-size="14pt"/>
    </style:style>
    <style:style style:name="P10" style:family="paragraph" style:parent-style-name="Text_20_body" style:master-page-name="First_20_Page">
      <style:paragraph-properties fo:margin-left="0.101cm" fo:margin-right="0cm" fo:margin-top="0cm" fo:margin-bottom="0cm" fo:text-indent="0.951cm" style:auto-text-indent="false" style:page-number="auto"/>
    </style:style>
    <style:style style:name="P11" style:family="paragraph" style:parent-style-name="Text_20_body">
      <style:paragraph-properties fo:margin-left="9.454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5a9a0-0b9a-4bb9-9207-ba7ffc30caaa" text:name="BossProviderVariable"/>
      </text:user-field-decls>
      <text:p text:style-name="P10"> </text:p>
      <text:p text:style-name="P3"> </text:p>
      <text:p text:style-name="P3"> </text:p>
      <text:p text:style-name="P7"/>
      <text:p text:style-name="P7"/>
      <text:p text:style-name="P7"/>
      <text:p text:style-name="P7"/>
      <text:p text:style-name="P11"/>
      <text:p text:style-name="P5">О продлении срока</text:p>
      <text:p text:style-name="P6">рассмотрения ходатайства</text:p>
      <text:p text:style-name="P5">на вх.№82655/14 от 09.09.2014</text:p>
      <text:p text:style-name="P5"> </text:p>
      <text:p text:style-name="P5"> </text:p>
      <text:p text:style-name="P4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а с ограниченной ответственностью «Алнасмашсервис» (место нахождения: 117312, Российская Федерация, г.Москва, ул.Вавилова, д.23, стр.5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34,34% акций Открытого акционерного общества «Нефтемаркет» (место нахождения: 672040, Россия, г. Чита, пер. Авиационный, 10; основной вид деятельности – удовлетворение спроса в нефтепродуктах на территории Читинской области и поставка их в другие регионы).</text:p>
      <text:p text:style-name="P4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4">На основании изложенного, в соответствии со статьей 25 Закона о защите конкуренции Обществу с ограниченной ответственностью «Алнасмашсервис» (далее – Заявитель) надлежит в срок до 24.10.2014 года представить в ФАС России следующие документы и информацию, заверенные надлежащим образом:</text:p>
      <text:p text:style-name="P4">1. Объяснения по факту отсутствия указанного в ходатайстве в качестве продавца акций ООО «Нефть-Актив» среди лиц, которые распоряжаются на любом основании более чем пятью процентами акций лица, являющегося объектом экономической концентрации;</text:p>
      <text:p text:style-name="P4">2. Документы, в полной мере подтверждающие объяснения, представленные в соответствии с пунктом 1 настоящего запроса;</text:p>
      <text:p text:style-name="P4"><text:soft-page-break/>3. Выписку из реестра акционеров с указанием всех собственников акций ОАО «Нефтемаркет»;</text:p>
      <text:p text:style-name="P4">4. Выписку из Регистрационного журнала операций по переходу права собственности на акции ОАО «Нефтемаркет» а также копии листов содержащих информацию относительно всех поручений на передачу акций ОАО «Нефтемаркет» (порядковый номер записи; дата получения документов и их входящие номера; дата исполнения операции);</text:p>
      <text:p text:style-name="P4">5. Копию анкеты зарегистрированного лица (всех акционеров ОАО «Нефтемаркет»);</text:p>
      <text:p text:style-name="P4">6. Копии передаточных распоряжений на передачу акции ОАО «Нефтемаркет» за период 01.01.2012 по дату получения настоящего запроса;</text:p>
      <text:p text:style-name="P4">7. Сведения о юридических лицах (с указанием полного наименования, юридического адреса, адреса для корреспонденции, контактных телефонов и количества акций), в интересах которых осуществлялось владение более чем пятью процентами акций ОАО «Нефтемаркет» по состоянию на дату подачи рассматриваемого ходатайства с приложением документов, подтверждающих данный факт или заявление в письменной форме о том, что заявитель данными сведениями и документами не располагает;</text:p>
      <text:p text:style-name="P4">8. Перечень лиц, входящих в одну группу с ОАО «Нефтемаркет», по состоянию на дату подачи рассматриваемого ходатайства в соответствии с формой представления перечня лиц, входящих в одну группу лиц, утвержденной приказом ФАС России от 20.11.2006 № 293 «Об утверждении формы представления перечня лиц, входящих в одну группу лиц» или заявление в письменной форме о том, что заявитель данными сведениями и документами не располагает;</text:p>
      <text:p text:style-name="P4">9. Сведения о лице, передающем право голоса, воплощенное в акции ОАО «Нефтемаркет» - наименование юридического лица и место его нахождения, ФИО, номер телефона, факса руководителя количество голосующих акций находящихся в собственности продавца, их номинальная стоимость, доля в процентах от общего числа голосующих акций ОАО «Нефтемаркет», по состоянию на дату представления рассматриваемого ходатайства;</text:p>
      <text:p text:style-name="P4">10. Перечень коммерческих организаций, более чем пятью процентами акций (долей) которых лицо, являющееся объектом экономической концентрации, распоряжается на любом основании, по состоянию на дату представления рассматриваемого ходатайства или заявление в письменной форме о том, что заявитель данными сведениями и документами не располагает;</text:p>
      <text:p text:style-name="P4">11. Сведения об основных показателях хозяйственной деятельности лиц, указанных в пункте 10 настоящего запроса, в соответствии с Приложением №1 к Форме представления антимонопольному органу сведений при обращении с ходатайствами и уведомлениями, предусмотренными статьями 27 - 31 Федерального закона «О защите конкуренции» утвержденной Приказом ФАС <text:soft-page-break/>России от 17.04.2008 № 129 или заявление в письменной форме о том, что заявитель данными сведениями и документами не располагает;</text:p>
      <text:p text:style-name="P4">12. Копии документов, подтверждающих право на осуществление видов деятельности лиц, указанных в пункте 10, если в соответствии с законодательством Российской Федерации для их осуществления требуются специальные разрешения;</text:p>
      <text:p text:style-name="P4">13. Сведения о нахождении лиц, указанных в пункте 10 настоящего запроса в Реестре хозяйствующих субъектов, имеющих долю на рынке определенного товара более чем 35%, с указанием наименования продукции, величины соответствующей доли и географии поставок (основные регионы (районы) поставок товара (работ, услуг);</text:p>
      <text:p text:style-name="P4">14. Копии всех решений антимонопольного органа выданных ОАО «Всероссийский банк развития регионов» по результатам рассмотрения ходатайств об осуществлении сделок по приобретению акций ОАО «Нефтемаркет»;</text:p>
      <text:p text:style-name="P4">15. Копии всех решений антимонопольного органа выданных ООО «Нефть-Актив» по результатам рассмотрения ходатайств об осуществлении сделок по приобретению акций ОАО «Нефтемаркет»;</text:p>
      <text:p text:style-name="P4">16. Указать информацию об использовании заявителем при совершении рассматриваемой сделки иных финансовых средств, помимо собственных (приложить соответствующие документы), указать источник, размер и условия получения заемных средств, приложить копии (проекты) договоров займа/кредита;</text:p>
      <text:p text:style-name="P4">17. 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указанных с указанием кодов номенклатуры продукции</text:p>
      <text:p text:style-name="P4">Документы и сведения должны быть достоверными и полными. Прилагаемые документы должны представлять собой оригиналы или копии оригиналов (надлежащим образом оформленные и заверенные). Лицо подписывающее представляемые материалы, должно подтвердить их достоверность и полноту.</text:p>
      <text:p text:style-name="P4">Информация запрашиваемая в пунктах 7, 8 представляется, в том числе о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;</text:p>
      <text:p text:style-name="P4">Информацию по пунктам 7, 8 (включительно) настоящего запроса необходимо представить как на бумажном, так и в электронном виде на оптическом носителе. Вся информация, представляемая в электронном виде, должна соответствовать формату MS Excel.</text:p>
      <text:p text:style-name="P4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4">Информация, составляющая коммерческую, служебную, иную охраняемую законом тайну и полученная антимонопольным органом при осуществлении <text:soft-page-break/>своих полномочий, не подлежит разглашению, за исключением случаев, установленных федеральными законами.</text:p>
      <text:p text:style-name="P4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5"> </text:p>
      <text:p text:style-name="P5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C52B9CA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52B9C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30:04.79</meta:creation-date>
    <dc:date>2014-10-08T10:12:36.09</dc:date>
    <meta:editing-duration>PT1M54S</meta:editing-duration>
    <meta:editing-cycles>1</meta:editing-cycles>
    <meta:generator>OpenOffice.org/3.4.1$Win32 OpenOffice.org_project/341m1$Build-9593</meta:generator>
    <meta:print-date>2014-10-07T10:17:49.42</meta:print-date>
    <meta:document-statistic meta:table-count="0" meta:image-count="1" meta:object-count="0" meta:page-count="4" meta:paragraph-count="38" meta:word-count="945" meta:character-count="7546"/>
    <meta:user-defined meta:name="Поле 1"/>
    <meta:user-defined meta:name="Поле 2"/>
    <meta:user-defined meta:name="Поле 3"/>
    <meta:user-defined meta:name="Поле 4"/>
  </office:meta>
</office:document-meta>
</file>