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9230B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text-properties style:font-name="Times New Roman1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cm"/>
    </style:style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  <style:text-properties fo:color="#000000" fo:font-size="14pt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fo:color="#000000" fo:font-size="11pt" style:font-size-asian="11pt" style:font-size-complex="11pt"/>
    </style:style>
    <style:style style:name="P17" style:family="paragraph" style:parent-style-name="Text_20_body">
      <style:paragraph-properties fo:margin-left="0cm" fo:margin-right="0cm" fo:text-align="justify" style:justify-single-word="false" fo:text-indent="-12.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style:page-number="auto"/>
      <style:text-properties fo:font-size="13pt" style:font-size-asian="13pt" style:font-size-complex="13pt"/>
    </style:style>
    <style:style style:name="P19" style:family="paragraph" style:parent-style-name="Standard"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8" style:family="text">
      <style:text-properties fo:color="#000000" fo:font-size="14pt" fo:language="ru" fo:country="RU" style:font-size-asian="14pt" style:font-size-complex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886cbe-61cc-4149-9327-d3cf6e6a2468" text:name="BossProviderVariable"/>
      </text:user-field-decls>
      <text:p text:style-name="P18"/>
      <text:p text:style-name="P3"/>
      <text:p text:style-name="P9"/>
      <text:p text:style-name="P9"/>
      <text:p text:style-name="P5">Решение</text:p>
      <text:p text:style-name="P5">по результатам рассмотрения ходатайства</text:p>
      <text:p text:style-name="P4"/>
      <text:p text:style-name="P10"><text:span text:style-name="T2"><text:tab/></text:span><text:span text:style-name="T3">В соответствии со статьями 28, 33 Федерального закона от 26.07.2006 <text:s text:c="13"/>№ 135-Ф3 «О защите конкуренции» Федеральной антимонопольной службой рассмотрено ходатайство </text:span><text:span text:style-name="T5">компании с ограниченной ответственностью АЗИМУТ ГРУПП</text:span><text:span text:style-name="T10"> </text:span><text:span text:style-name="T5">(место нахождения: </text:span><text:span text:style-name="T6">22, авеню де ла Либерте, L-1930, Люксембург</text:span><text:span text:style-name="T5">; основные виды деятельности: </text:span><text:span text:style-name="T6">приобретение долей участия в люксембургских или иностранных компаниях в любой форме, а также размещение, покупка, подписка и другие виды деятельности, а также уступка движимого имущества всех видов путем продажи, обмена и других способов деятельности, а также администрирование, управление, контроль, развитие данных долей участия</text:span><text:span text:style-name="T5">) о приобретении 100% долей в уставном капитале Общества с ограниченной ответственностью «НайсСтройКомпани» (место нахождения: </text:span><text:span text:style-name="T6">690091, г. Владивосток, ул. Набережная, д. 10</text:span><text:span text:style-name="T5">; </text:span><text:span text:style-name="T6">основной вид деятельности — </text:span><text:span text:style-name="T7">капиталовложения в собственность</text:span><text:span text:style-name="T6">) </text:span><text:span text:style-name="T3">и принято решение об удовлетворении данного ходатайства.</text:span></text:p>
      <text:p text:style-name="P7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9230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89230B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1T12:03:20.46</meta:creation-date>
    <meta:print-date>2014-10-07T14:29:03.38</meta:print-date>
    <dc:date>2014-10-08T11:22:50.28</dc:date>
    <meta:editing-duration>PT2H49M37S</meta:editing-duration>
    <meta:editing-cycles>28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22" meta:character-count="1002"/>
    <meta:user-defined meta:name="Поле 1"/>
    <meta:user-defined meta:name="Поле 2"/>
    <meta:user-defined meta:name="Поле 3"/>
    <meta:user-defined meta:name="Поле 4"/>
  </office:meta>
</office:document-meta>
</file>