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8C76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Table_20_Contents">
      <style:paragraph-properties fo:margin-top="0cm" fo:margin-bottom="0cm" fo:padding="0cm" fo:border="none"/>
    </style:style>
    <style:style style:name="P15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6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indent="8.255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922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background-color="#ffffff"/>
    </style:style>
    <style:style style:name="T8" style:family="text">
      <style:text-properties fo:color="#000000" style:font-name="Times New Roman1" fo:background-color="#ffffff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size-asian="14pt" style:font-size-complex="14pt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size-asian="14pt" style:font-size-complex="14pt"/>
    </style:style>
    <style:style style:name="T1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599d00-25e4-4e0f-b56f-169d0aae0a2b" text:name="BossProviderVariable"/>
      </text:user-field-decls>
      <text:p text:style-name="P31"><text:tab/><text:tab/><text:tab/><text:tab/><text:tab/> <text:s text:c="3"/></text:p>
      <text:p text:style-name="P25"/>
      <text:p text:style-name="P33"><text:span text:style-name="T3"><text:tab/><text:tab/><text:tab/><text:tab/><text:tab/><text:tab/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7">ОПРЕДЕЛЕНИЕ</text:p>
      <text:p text:style-name="P7">о возбуждении дела об административном</text:p>
      <text:p text:style-name="P10">правонарушении № К-751/14/АК366-14 и проведении</text:p>
      <text:p text:style-name="P7">административного расследования</text:p>
      <text:p text:style-name="P11"/>
      <text:p text:style-name="P11"/>
      <text:p text:style-name="P8">«08» октября 2014 <text:tab/><text:tab/><text:tab/><text:tab/><text:tab/><text:tab/><text:tab/><text:tab/><text:tab/> <text:s text:c="2"/>Москва</text:p>
      <text:p text:style-name="P8"/>
      <text:p text:style-name="P8"/>
      <text:p text:style-name="P11"><text:span text:style-name="T2"><text:tab/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/text:span><text:span text:style-name="T5">№ К-751/14 </text:span><text:span text:style-name="T2">по жалобе </text:span><text:span text:style-name="T9">ООО «Сервисный центр ПРП» на действия <text:s/>ЗАО «Сбербанк-АСТ» при проведении Государственным бюджетным образовательным учреждением </text:span><text:span text:style-name="T9">среднего профессионального образования «Осинский аграрный техникум» <text:s/>электронного аукциона на право заключения государственного контракта на обслуживание оргтехники (номер извещения 0356100018814000007), </text:span><text:span text:style-name="T2">выявила признаки состава административного правонарушения, ответственность за совершение которого предусмотрена частью 3 статьи 7.32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1"><text:span text:style-name="T11"><text:tab/>руководствуясь статьями 28.1, 28.7 КоАП,</text:span><text:span text:style-name="T2"> <text:s text:c="3"/></text:span></text:p>
      <text:p text:style-name="P9"/>
      <text:p text:style-name="P9">УСТАНОВИЛА:</text:p>
      <text:p text:style-name="P9"/>
      <text:p text:style-name="P12"><text:span text:style-name="T12"><text:tab/></text:span><text:span text:style-name="T10">Государственным бюджетным образовательным учреждением среднего профессионального образования «Осинский аграрный техникум» (далее - Заказчик) размещен открытый аукцион в электронной форме на право заключения государственного контракта на обслуживание оргтехники (номер извещения 0356100018814000007) (далее – Аукцион).</text:span></text:p>
      <text:p text:style-name="P5"><text:soft-page-break/><text:tab/>В соответствии с частью 13 статьи 70 Федерального закона от 05.04.2013 N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обедитель электронного аукциона признается уклонившимся от заключения контракта в случае, если в сроки, предусмотренные статьей 70 Закона о контрактной системе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частью 4 статьи 70 Закона о контрактной системе, по истечении тринадцати дней с даты размещения в единой информационной системе протокола, указанного в части 8 статьи 69 Закона о контрактной системе, или не исполнил требования, предусмотренные статьей 37 Закона о контрактной системе (в случае снижения при проведении такого аукциона цены контракта на двадцать пять процентов и более от начальной (максимальной) цены контракта).</text:p>
      <text:p text:style-name="P17"><text:tab/>Как следует из материалов настоящего дела, протокол подведения итогов Аукциона от 02.04.2014 № 0356100018814000007-3 опубликован Заказчиком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— Официальный сайт) 02.04.2014. Таким образом, регламентированный срок для направления ООО «Сервисный центр ПРП» протокола разногласий установлен до 16.04.2014.</text:p>
      <text:p text:style-name="P4"><text:tab/>Вместе с тем, согласно материалам настоящего дела, Заказчиком 09.04.2014 составлен и подписан протокол отказа от заключения контракта с <text:s text:c="35"/>ООО «Сервисный центр ПРП» № 0356100018814000007-4 (далее — Протокол отказа).</text:p>
      <text:p text:style-name="P4"><text:tab/>Таким образом, составив и подписав Протокол отказа ранее регламентированного срока для направления ООО «Сервисный центр ПРП» в адрес Заказчика протокола разногласий, Заказчик нарушил часть 13 статьи 70 Закона о контрактной системе.</text:p>
      <text:p text:style-name="P18"><text:tab/>Согласно части 3 статьи 7.32 КоАП, за нарушение сроков заключения контракта или уклонение от заключения контракта предусмотрена административная ответственность.</text:p>
      <text:p text:style-name="P30"><text:span text:style-name="T4"><text:tab/>Как следует из Протокола отказа от заключения контракта «Обслуживание оргтехники» № 0356100018814000007-4 от 09.04.2014 </text:span><text:span text:style-name="T7">должностным лицом, <text:s/>ответственным за принятие решения о составлении и подписании Протокола отказа от заключения контракта с ООО «Сервисный центр ПРП», в том числе, является член аукционной комиссии Государственного бюджетного образовательного учреждения среднего профессионального образования «Осинский аграрный техникум» Юдина Валентина Николаевна.</text:span></text:p>
      <text:p text:style-name="P20"><text:soft-page-break/><text:span text:style-name="T6">Таким образом, в действиях должностного лица – член аукционной комиссии Государственного бюджетного образовательного учреждения среднего профессионального образования «Осинский аграрный техникум» Юдиной Валентины Николаевны, выразившихся в составлении и подписании протокола отказа от заключения контракта с ООО «Сервисный центр ПРП», содержатся признаки состава административного правонарушения, ответственность за совершение которого предусмотрена частью 3 статьи 7.32 КоАП.</text:span><text:span text:style-name="T2"> <text:s text:c="7"/></text:span></text:p>
      <text:p text:style-name="P21"><text:s text:c="2"/>С учетом выше изложенного и на основании статей 28.1, 28.7 КоАП,</text:p>
      <text:p text:style-name="P22"/>
      <text:p text:style-name="P22">ОПРЕДЕЛИЛА:</text:p>
      <text:p text:style-name="P19"/>
      <text:list xml:id="list7931933122555944165" text:style-name="L1">
        <text:list-item>
          <text:list>
            <text:list-item>
              <text:p text:style-name="P32">Возбудить в отношении члена<text:span text:style-name="T8"> аукционной комиссии Государственного бюджетного образовательного учреждения среднего профессионального образования «Осинский аграрный техникум» Юдиной Валентины Николаевны </text:span>дело об административном правонарушении в соответствии частью 3 <text:s text:c="20"/>статьи 7.32 КоАП.</text:p>
            </text:list-item>
          </text:list>
        </text:list-item>
      </text:list>
      <text:p text:style-name="P21">2. Провести административное расследование.</text:p>
      <text:p text:style-name="P21">3. <text:span text:style-name="T3">Юдиной В.Н.</text:span> явиться<text:span text:style-name="T13"> 04.11.2014 в 10.00 </text:span>в ФАС России по адресу: <text:s text:c="19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3">Юдиной В.Н.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3">Неявка в указанный срок будет расценена как отказ от подписания протокола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8C76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58C76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6:35:17.21</meta:creation-date>
    <dc:date>2014-10-08T11:28:43.09</dc:date>
    <meta:editing-duration>PT31S</meta:editing-duration>
    <meta:editing-cycles>1</meta:editing-cycles>
    <meta:generator>OpenOffice.org/3.4.1$Win32 OpenOffice.org_project/341m1$Build-9593</meta:generator>
    <meta:print-date>2014-10-07T16:57:16</meta:print-date>
    <meta:document-statistic meta:table-count="0" meta:image-count="1" meta:object-count="0" meta:page-count="3" meta:paragraph-count="28" meta:word-count="714" meta:character-count="5975"/>
    <meta:user-defined meta:name="Поле 1"/>
    <meta:user-defined meta:name="Поле 2"/>
    <meta:user-defined meta:name="Поле 3"/>
    <meta:user-defined meta:name="Поле 4"/>
  </office:meta>
</office:document-meta>
</file>