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B9D1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margin-left="10.50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0.23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10.081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 style:font-size-asian="10pt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text-position="33% 8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fb0bcf-4cb2-4578-b23d-727a8513ffc5" text:name="BossProviderVariable"/>
      </text:user-field-decls>
      <text:p text:style-name="P16"/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15">ОАО «НК «Роснефть»</text:p>
      <text:p text:style-name="P3"/>
      <text:p text:style-name="P3"/>
      <text:p text:style-name="P14">Софийская набережная, д.26/1, </text:p>
      <text:p text:style-name="P14">г.Москва, 117997</text:p>
      <text:p text:style-name="P10"/>
      <text:p text:style-name="P10"/>
      <text:p text:style-name="P14">ООО «РН-Востокнефтепродукт»</text:p>
      <text:p text:style-name="P14"/>
      <text:p text:style-name="P14"/>
      <text:p text:style-name="P14">ул.Тургенева, д.46,</text:p>
      <text:p text:style-name="P14">г.Хабаровск, 6800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ПРЕДУПРЕЖДЕНИЕ</text:p>
      <text:p text:style-name="P12">О ПРЕКРАЩЕНИИ ДЕЙСТВИЙ (БЕЗДЕЙСТВИЯ), КОТОРЫЕ СОДЕРЖАТ ПРИЗНАКИ НАРУШЕНИЯ АНТИМОНОПОЛЬНОГО ЗАКОНОДАТЕЛЬСТВА</text:p>
      <text:p text:style-name="P5"/>
      <text:p text:style-name="P4"/>
      <text:p text:style-name="P6">Федеральная антимонопольная служба в соответствии с поручениями Правительства Российской Федерации и на основании своих полномочий осуществляет мониторинг всех индикаторов рынка нефтепродуктов.</text:p>
      <text:p text:style-name="P6">По имеющейся в ФАС России информации, из обращений независимых хозяйствующих субъектов рынка нефтепродуктов Российской Федерации, а также по итогам проводимых еженедельных заседаний штаба по мониторингу ситуации, связанной с производством и потреблением нефтепродуктов в Российской Федерации, группа лиц ОАО «НК «Роснефть» начиная с августа <text:soft-page-break/>2014г. значительно снизила поставки автомобильных бензинов в адрес независимых хозяйствующих субъектов.</text:p>
      <text:p text:style-name="P6">Учитывая изложенное, в связи с наличием в действиях группы лиц ОАО «НК «Роснефть» - хозяйствующего субъекта, занимающего доминирующее положение на оптовом рынке реализации автомобильного бензина, выразившихся в технологически необоснованном отказе от заключения договора поставки автомобильных бензинов с хозяйствующими субъектами, не входящими в группу лиц ОАО «НК «Роснефть», признаков нарушения антимонопольного законодательства, предусмотренных пунктом 5 части 1 статьи 10 Федерального закона от 26.07.2006 №135-ФЗ «О защите конкуренции» (далее – Закон о защите конкуренции), ФАС России на основании статьи 39<text:span text:style-name="T1">1</text:span> Закона о защите конкуренции предупреждает о необходимости в срок до 13 октября 2014 г. прекращения указанных действий (бездействия) путем поставки автомобильного бензина хозяйствующим субъектам, не входящим в группу лиц ОАО «НК «Роснефть», на недискриминационных условиях (в части объемов поставки, условий оплаты и иных существенных условий договора), как в крупнооптовом сегменте, так и в мелкооптовом.</text:p>
      <text:p text:style-name="P8"><text:tab/>О выполнении предупреждения сообщить в ФАС России в течение трех дней со дня окончания срока, установленного для его выполнения.</text:p>
      <text:p text:style-name="P5"/>
      <text:p text:style-name="P7"/>
      <text:p text:style-name="P7"> </text:p>
      <text:p text:style-name="P7"> </text:p>
      <text:p text:style-name="P17">XXXXXXXXXXXXX</text:p>
      <text:p text:style-name="P17">XX</text:p>
      <text:p text:style-name="P17">X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B9D1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7B9D1B0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7:58:02.84</meta:creation-date>
    <dc:date>2014-10-08T12:10:56.17</dc:date>
    <meta:editing-duration>PT1M28S</meta:editing-duration>
    <meta:editing-cycles>1</meta:editing-cycles>
    <meta:generator>OpenOffice.org/3.4.1$Win32 OpenOffice.org_project/341m1$Build-9593</meta:generator>
    <meta:print-date>2014-10-01T13:54:53.93</meta:print-date>
    <meta:document-statistic meta:table-count="0" meta:image-count="1" meta:object-count="0" meta:page-count="2" meta:paragraph-count="41" meta:word-count="278" meta:character-count="2142"/>
    <meta:user-defined meta:name="Поле 1"/>
    <meta:user-defined meta:name="Поле 2"/>
    <meta:user-defined meta:name="Поле 3"/>
    <meta:user-defined meta:name="Поле 4"/>
  </office:meta>
</office:document-meta>
</file>