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E9BD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left="10.502cm" fo:margin-right="0cm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10.502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10.502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text-align="end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10.504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075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9.102cm" fo:margin-right="0cm" fo:text-indent="0cm" style:auto-text-indent="false"/>
      <style:text-properties fo:font-size="14pt"/>
    </style:style>
    <style:style style:name="P15" style:family="paragraph" style:parent-style-name="Text_20_body" style:master-page-name="First_20_Page">
      <style:paragraph-properties fo:margin-left="10.504cm" fo:margin-right="0cm" fo:text-indent="0cm" style:auto-text-indent="false" style:page-number="auto"/>
      <style:text-properties fo:font-size="14pt"/>
    </style:style>
    <style:style style:name="P16" style:family="paragraph" style:parent-style-name="Text_20_body">
      <style:paragraph-properties fo:margin-left="9.075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text-align="end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text-align="end" style:justify-single-word="false" fo:text-indent="1.251cm" style:auto-text-indent="false"/>
      <style:text-properties fo:font-size="14pt"/>
    </style:style>
    <style:style style:name="P19" style:family="paragraph" style:parent-style-name="Text_20_body">
      <style:text-properties fo:font-size="10pt" style:font-size-asian="10pt" style:font-size-complex="10pt"/>
    </style:style>
    <style:style style:name="T1" style:family="text">
      <style:text-properties style:text-position="33% 80%" fo:font-size="14pt"/>
    </style:style>
    <style:style style:name="T2" style:family="text">
      <style:text-properties fo:font-size="14pt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8defdf-2f41-4631-b6b9-503d4fa1f8b2" text:name="BossProviderVariable"/>
      </text:user-field-decls>
      <text:p text:style-name="P15"/>
      <text:p text:style-name="P12"/>
      <text:p text:style-name="P12"/>
      <text:p text:style-name="P14">ОАО «Газпром нефть»</text:p>
      <text:p text:style-name="P5"> </text:p>
      <text:p text:style-name="P13">ул.Почтамская, д.3-5, </text:p>
      <text:p text:style-name="P13">г.Санкт-Петербург, 190000</text:p>
      <text:p text:style-name="P4"/>
      <text:p text:style-name="P13">ООО «Газпромнефть-региональные продажи»</text:p>
      <text:p text:style-name="P13"/>
      <text:p text:style-name="P13"/>
      <text:p text:style-name="P13">Варшавское шоссе, д.118, стр.1,</text:p>
      <text:p text:style-name="P13">г.Москва, 117587</text:p>
      <text:p text:style-name="P13"/>
      <text:p text:style-name="P6"/>
      <text:p text:style-name="P11">  </text:p>
      <text:p text:style-name="P7"> </text:p>
      <text:p text:style-name="P3">ПРЕДУПРЕЖДЕНИЕ</text:p>
      <text:p text:style-name="P3">О ПРЕКРАЩЕНИИ ДЕЙСТВИЙ (БЕЗДЕЙСТВИЯ), КОТОРЫЕ СОДЕРЖАТ ПРИЗНАКИ НАРУШЕНИЯ АНТИМОНОПОЛЬНОГО ЗАКОНОДАТЕЛЬСТВА</text:p>
      <text:p text:style-name="P7"> </text:p>
      <text:p text:style-name="P11"> <text:span text:style-name="T2">Федеральная антимонопольная служба в соответствии с поручениями Правительства Российской Федерации и на основании своих полномочий осуществляет мониторинг всех индикаторов рынка нефтепродуктов.</text:span></text:p>
      <text:p text:style-name="P10">По имеющейся в ФАС России информации по итогам проведенного еженедельного заседания штаба по мониторингу ситуации, связанной с производством и потреблением нефтепродуктов в Российской Федерации, следует, что ОАО «Газпром нефть» с 25.09.2014 остановило реализацию автомобильного бензина марки АИ-95 в адрес независимых хозяйствующих субъектов, а также не будет реализовывать высокооктановый автомобильный бензин в мелкооптовом сегменте в октябре 2014 года.    </text:p>
      <text:p text:style-name="P11"><text:span text:style-name="T2">Учитывая изложенное, в связи с наличием в действиях группы лиц ОАО «Газпром нефть» - хозяйствующего субъекта, занимающего доминирующее положение на оптовом рынке реализации автомобильного бензина, выразившихся в экономически и технологически необоснованном отказе от заключения договора поставки автомобильных бензинов с хозяйствующими субъектами, не входящими в группу лиц ОАО «Газпром нефть», признаков нарушения антимонопольного законодательства, предусмотренных пунктом 5 </text:span><text:soft-page-break/><text:span text:style-name="T2">части 1 статьи 10 </text:span><text:span text:style-name="T3">Федерального закона от 26.07.2006 № 135-ФЗ «О защите конкуренции» (далее – Закон о защите конкуренции)</text:span><text:span text:style-name="T2">, ФАС России на основании статьи 39</text:span><text:span text:style-name="T1">1</text:span><text:span text:style-name="T2"> Закона о защите конкуренции предупреждает о необходимости в срок до 13 октября 2014 г. прекращения указанных действий (бездействия) путем поставки автомобильного бензина хозяйствующим субъектам, не входящим в группу лиц ОАО «Газпром нефть», на недискриминационных условиях (в части объемов поставки, условий оплаты и иных существенных условий договора), как в крупнооптовом сегменте, так и в мелкооптовом.</text:span></text:p>
      <text:p text:style-name="P9">О выполнении предупреждения сообщить в ФАС России в течение трех дней со дня окончания срока, установленного для его выполнения.</text:p>
      <text:p text:style-name="P8"/>
      <text:p text:style-name="P8"/>
      <text:p text:style-name="P8">X</text:p>
      <text:p text:style-name="P8">XXXXXXXXXXXXXX</text:p>
      <text:p text:style-name="P8">XX</text:p>
      <text:p text:style-name="P8">XX</text:p>
      <text:p text:style-name="P8">X</text:p>
      <text:p text:style-name="P8">X</text:p>
      <text:p text:style-name="P8">X</text:p>
      <text:p text:style-name="P8">X</text:p>
      <text:p text:style-name="P8">X</text:p>
      <text:p text:style-name="P8">X</text:p>
      <text:p text:style-name="P8">X</text:p>
      <text:p text:style-name="P8">X</text:p>
      <text:p text:style-name="P8">X</text:p>
      <text:p text:style-name="P8">X</text:p>
      <text:p text:style-name="P8">X</text:p>
      <text:p text:style-name="P8">X</text:p>
      <text:p text:style-name="P8">X</text:p>
      <text:p text:style-name="P8">X</text:p>
      <text:p text:style-name="P8">X</text:p>
      <text:p text:style-name="P8">X</text:p>
      <text:p text:style-name="P8">X</text:p>
      <text:p text:style-name="P8">XXXXXXXXXXXXXXXXXXXXXXXXXXXXXXXXXXXXXXXXX</text:p>
      <text:p text:style-name="P8">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E9BD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BE9BD9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17:58:45.44</meta:creation-date>
    <dc:date>2014-10-08T12:11:14.37</dc:date>
    <meta:editing-duration>PT1M2S</meta:editing-duration>
    <meta:editing-cycles>1</meta:editing-cycles>
    <meta:generator>OpenOffice.org/3.4.1$Win32 OpenOffice.org_project/341m1$Build-9593</meta:generator>
    <meta:print-date>2014-10-01T13:54:03.75</meta:print-date>
    <meta:document-statistic meta:table-count="0" meta:image-count="1" meta:object-count="0" meta:page-count="2" meta:paragraph-count="41" meta:word-count="282" meta:character-count="2177"/>
    <meta:user-defined meta:name="Поле 1"/>
    <meta:user-defined meta:name="Поле 2"/>
    <meta:user-defined meta:name="Поле 3"/>
    <meta:user-defined meta:name="Поле 4"/>
  </office:meta>
</office:document-meta>
</file>