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4B0C8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cm" fo:margin-top="0.101cm" fo:margin-bottom="0.101cm" fo:line-height="100%" fo:text-align="center" style:justify-single-word="false" fo:text-indent="1.191cm" style:auto-text-indent="false" style:text-autospace="none" style:writing-mode="lr-tb"/>
      <style:text-properties fo:font-variant="normal" fo:text-transform="none" fo:color="#000000" style:font-name="Times New Roman" fo:font-size="13pt" fo:letter-spacing="normal" fo:language="ru" fo:country="RU" fo:font-style="normal" fo:font-weight="bold"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P5" style:family="paragraph" style:parent-style-name="Text_20_body">
      <style:paragraph-properties fo:margin-left="0.026cm" fo:margin-right="0cm" fo:margin-top="0cm" fo:margin-bottom="0cm" fo:text-align="start" style:justify-single-word="false" fo:text-indent="1.191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size-asian="13pt" style:language-asian="en" style:country-asian="US" style:font-style-asian="normal" style:font-weight-asian="bold" style:font-size-complex="13pt" style:font-style-complex="normal"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7"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8" style:family="paragraph" style:parent-style-name="Standard">
      <style:paragraph-properties fo:margin-top="0cm" fo:margin-bottom="0cm" fo:line-height="100%" fo:text-align="center" style:justify-single-word="false"/>
      <style:text-properties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9" style:family="paragraph" style:parent-style-name="Normal_20__28_Web_29_">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fo:language="ru" fo:country="RU" style:font-size-asian="13pt" style:font-size-complex="13pt"/>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15" style:family="paragraph" style:parent-style-name="Text_20_body">
      <style:paragraph-properties fo:margin-left="9.869cm" fo:margin-right="0cm" fo:margin-top="0cm" fo:margin-bottom="0cm" fo:text-align="justify" style:justify-single-word="false" fo:text-indent="0cm" style:auto-text-indent="false"/>
      <style:text-properties style:font-name="Times New Roman"/>
    </style:style>
    <style:style style:name="P16" style:family="paragraph" style:parent-style-name="Text_20_body">
      <style:paragraph-properties fo:margin-left="9.763cm" fo:margin-right="0cm" fo:margin-top="0cm" fo:margin-bottom="0cm" fo:text-align="start" style:justify-single-word="false" fo:text-indent="0cm" style:auto-text-indent="false"/>
      <style:text-properties style:font-name="Times New Roman" fo:font-size="13pt" style:font-size-asian="13pt" style:font-size-complex="13pt"/>
    </style:style>
    <style:style style:name="P17" style:family="paragraph" style:parent-style-name="Text_20_body">
      <style:paragraph-properties fo:margin-left="9.763cm" fo:margin-right="0cm" fo:margin-top="0cm" fo:margin-bottom="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18" style:family="paragraph" style:parent-style-name="Text_20_body">
      <style:paragraph-properties fo:margin-left="9.763cm" fo:margin-right="0cm" fo:margin-top="0cm" fo:margin-bottom="0cm" fo:text-align="start" style:justify-single-word="false" fo:text-indent="0cm" style:auto-text-indent="false"/>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19" style:family="paragraph" style:parent-style-name="Text_20_body">
      <style:paragraph-properties fo:margin-left="9.763cm" fo:margin-right="0cm" fo:margin-top="0cm" fo:margin-bottom="0cm" fo:text-align="start" style:justify-single-word="false" fo:text-indent="0cm" style:auto-text-indent="false"/>
      <style:text-properties style:font-name="Times New Roman" fo:font-size="6pt" style:font-size-asian="6pt" style:font-size-complex="6pt"/>
    </style:style>
    <style:style style:name="P20" style:family="paragraph" style:parent-style-name="Text_20_body">
      <style:paragraph-properties fo:margin-left="9.763cm" fo:margin-right="0cm" fo:margin-top="0cm" fo:margin-bottom="0cm" fo:text-align="start" style:justify-single-word="false" fo:text-indent="0cm" style:auto-text-indent="false"/>
      <style:text-properties fo:color="#000000" style:font-name="Times New Roman" fo:font-size="13pt" fo:language="ru" fo:country="RU" style:font-size-asian="13pt" style:font-size-complex="13pt"/>
    </style:style>
    <style:style style:name="P21" style:family="paragraph" style:parent-style-name="Text_20_body">
      <style:paragraph-properties fo:margin-left="9.763cm" fo:margin-right="0cm" fo:margin-top="0cm" fo:margin-bottom="0cm" fo:text-align="start" style:justify-single-word="false" fo:text-indent="0cm" style:auto-text-indent="false"/>
      <style:text-properties fo:color="#000000" style:font-name="Times New Roman" fo:font-size="13pt" fo:language="ru" fo:country="RU" fo:font-weight="bold" style:font-size-asian="13pt" style:font-weight-asian="bold" style:font-size-complex="13pt" style:font-weight-complex="bold"/>
    </style:style>
    <style:style style:name="P22" style:family="paragraph" style:parent-style-name="Text_20_body">
      <style:paragraph-properties fo:margin-left="9.763cm" fo:margin-right="0cm" fo:margin-top="0cm" fo:margin-bottom="0cm" fo:text-align="start" style:justify-single-word="false" fo:text-indent="0cm" style:auto-text-indent="false"/>
      <style:text-properties fo:color="#000000" style:font-name="Times New Roman" fo:font-size="6pt" fo:language="ru" fo:country="RU" style:font-size-asian="6pt" style:font-size-complex="6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24"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writing-mode="lr-tb">
        <style:background-image/>
      </style:paragraph-properties>
      <style:text-properties fo:font-variant="normal" fo:text-transform="none" fo:color="#000000" style:font-name="Times New Roman" fo:font-size="13pt" fo:letter-spacing="normal"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25"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writing-mode="lr-tb">
        <style:background-image/>
      </style:paragraph-properties>
      <style:text-properties fo:font-variant="normal" fo:text-transform="none" fo:color="#000000" style:font-name="Times New Roman" fo:font-size="13.5pt" fo:letter-spacing="normal"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3pt" style:font-size-asian="13pt" style:font-size-complex="13pt"/>
    </style:style>
    <style:style style:name="P27" style:family="paragraph" style:parent-style-name="Text_20_body">
      <style:paragraph-properties fo:margin-left="0cm" fo:margin-right="0cm" fo:margin-top="0cm" fo:margin-bottom="0cm" fo:text-align="end" style:justify-single-word="false" fo:text-indent="0cm" style:auto-text-indent="false" fo:background-color="#ffffff">
        <style:background-image/>
      </style:paragraph-properties>
      <style:text-properties fo:color="#000000" style:font-name="Times New Roman" fo:font-size="13pt" style:font-size-asian="13pt" style:font-size-complex="13pt"/>
    </style:style>
    <style:style style:name="P28"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 fo:font-size="13pt" fo:background-color="transparen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4cm" style:auto-text-indent="false" style:text-autospace="none" style:writing-mode="lr-tb"/>
      <style:text-properties fo:color="#000000" style:font-name="Times New Roman" fo:font-size="13pt" fo:language="ru" fo:country="RU" fo:font-style="normal" fo:font-weight="normal" style:font-size-asian="13pt" style:language-asian="en" style:country-asian="US" style:font-style-asian="normal" style:font-weight-asian="normal" style:font-size-complex="13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fo:language="ru" fo:country="RU"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17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34" style:family="paragraph" style:parent-style-name="Text_20_body">
      <style:paragraph-properties fo:margin-left="0cm" fo:margin-right="0cm" fo:margin-top="0.019cm" fo:margin-bottom="0.049cm" fo:text-align="justify" style:justify-single-word="false" fo:text-indent="1.217cm" style:auto-text-indent="false"/>
      <style:text-properties fo:color="#000000" style:font-name="Times New Roman" fo:font-size="13pt" style:font-size-asian="13pt" style:font-size-complex="13pt"/>
    </style:style>
    <style:style style:name="P35" style:family="paragraph" style:parent-style-name="Standard">
      <style:paragraph-properties fo:margin-left="0cm" fo:margin-right="0cm" fo:margin-top="0cm" fo:margin-bottom="0cm" fo:text-align="justify" style:justify-single-word="false" fo:text-indent="1.296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6" style:family="paragraph" style:parent-style-name="Standard">
      <style:paragraph-properties fo:margin-left="0cm" fo:margin-right="0cm" fo:margin-top="0cm" fo:margin-bottom="0cm" fo:text-align="justify" style:justify-single-word="false" fo:text-indent="1.296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size-asian="13pt" style:language-asian="en" style:country-asian="US" style:font-style-asian="normal" style:font-weight-asian="bold" style:font-size-complex="13pt" style:font-style-complex="normal" style:font-weight-complex="bold"/>
    </style:style>
    <style:style style:name="P37" style:family="paragraph" style:parent-style-name="ConsPlusNonformat">
      <style:paragraph-properties fo:margin-left="0cm" fo:margin-right="0cm" fo:margin-top="0cm" fo:margin-bottom="0cm" fo:text-align="justify" style:justify-single-word="false" fo:hyphenation-ladder-count="no-limit" fo:text-indent="1.296cm" style:auto-text-indent="false" style:text-autospace="none" style:writing-mode="lr-tb"/>
      <style:text-properties style:use-window-font-color="true" style:font-name="Times New Roman" fo:font-size="13pt" fo:language="ru" fo:country="RU"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P38" style:family="paragraph" style:parent-style-name="Text_20_body" style:master-page-name="First_20_Page">
      <style:paragraph-properties fo:margin-left="9.869cm" fo:margin-right="0cm" fo:margin-top="0cm" fo:margin-bottom="0cm" fo:text-align="justify" style:justify-single-word="false" fo:text-indent="0cm" style:auto-text-indent="false" style:page-number="auto"/>
      <style:text-properties style:font-name="Times New Roman"/>
    </style:style>
    <style:style style:name="P39"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fo:font-variant="normal" fo:text-transform="none" fo:color="#000000" style:font-name="Times New Roman" fo:font-size="13pt" fo:letter-spacing="normal" fo:language="en" fo:country="US" fo:font-style="normal" fo:font-weight="normal" style:font-size-asian="13pt" style:language-asian="en" style:country-asian="US" style:font-style-asian="normal" style:font-weight-asian="bold" style:font-size-complex="13pt" style:font-style-complex="normal" style:font-weight-complex="bold"/>
    </style:style>
    <style:style style:name="P40"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size-asian="13pt" style:language-asian="en" style:country-asian="US" style:font-weight-asian="bold" style:font-size-complex="13pt" style:font-weight-complex="bold"/>
    </style:style>
    <style:style style:name="P41"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font-variant="normal" fo:text-transform="none" fo:color="#000000" style:font-name="Times New Roman" fo:font-size="10pt" fo:letter-spacing="normal" fo:language="en" fo:country="US" fo:font-style="normal" fo:font-weight="normal" style:font-name-asian="Times New Roman1" style:font-size-asian="10pt" style:language-asian="ru" style:country-asian="RU" style:font-style-asian="normal" style:font-weight-asian="normal" style:font-name-complex="Times New Roman1" style:font-size-complex="10pt" style:font-style-complex="normal" style:font-weight-complex="normal"/>
    </style:style>
    <style:style style:name="P42" style:family="paragraph" style:parent-style-name="Standard" style:master-page-name="First_20_Page">
      <style:paragraph-properties fo:margin-left="1.27cm" fo:margin-right="0cm" fo:margin-top="0.049cm" fo:margin-bottom="0cm" fo:text-indent="0cm" style:auto-text-indent="false" style:page-number="auto"/>
    </style:style>
    <style:style style:name="P43" style:family="paragraph" style:parent-style-name="ConsPlusNonformat">
      <style:paragraph-properties fo:margin-left="0cm" fo:margin-right="0cm" fo:margin-top="0cm" fo:margin-bottom="0cm" fo:text-align="justify" style:justify-single-word="false" fo:hyphenation-ladder-count="no-limit" fo:text-indent="1.296cm" style:auto-text-indent="false" style:text-autospace="none" style:writing-mode="lr-tb"/>
      <style:text-properties style:font-name="Times New Roman" fo:font-size="13pt" fo:language="ru" fo:country="RU" fo:font-style="normal" fo:font-weight="normal" style:font-size-asian="13pt" style:language-asian="zh" style:country-asian="CN" style:font-size-complex="13pt" fo:hyphenate="false" fo:hyphenation-remain-char-count="2" fo:hyphenation-push-char-count="2"/>
    </style:style>
    <style:style style:name="P44" style:family="paragraph" style:parent-style-name="ConsPlusNonformat">
      <style:paragraph-properties fo:margin-left="0cm" fo:margin-right="0cm" fo:margin-top="0cm" fo:margin-bottom="0cm" fo:text-align="justify" style:justify-single-word="false" fo:hyphenation-ladder-count="no-limit" fo:text-indent="1.296cm" style:auto-text-indent="false" style:text-autospace="none" style:writing-mode="lr-tb"/>
      <style:text-properties style:use-window-font-color="true" style:font-name="Times New Roman" fo:font-size="13pt" fo:language="ru" fo:country="RU" fo:font-style="normal" fo:font-weight="normal" style:font-size-asian="13pt" style:language-asian="zh" style:country-asian="CN" style:font-size-complex="13pt" fo:hyphenate="false" fo:hyphenation-remain-char-count="2" fo:hyphenation-push-char-count="2"/>
    </style:style>
    <style:style style:name="P45" style:family="paragraph" style:parent-style-name="Normal_20__28_Web_29_" style:list-style-name="L1">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46" style:family="paragraph" style:parent-style-name="Normal_20__28_Web_29_">
      <style:paragraph-properties fo:margin-left="0cm" fo:margin-right="0cm" fo:margin-top="0.049cm" fo:margin-bottom="0cm" fo:text-align="justify" style:justify-single-word="false" fo:text-indent="1.251cm" style:auto-text-indent="false"/>
      <style:text-properties fo:font-size="13pt" style:font-size-asian="13pt" style:font-size-complex="13pt"/>
    </style:style>
    <style:style style:name="P47" style:family="paragraph" style:parent-style-name="Normal_20__28_Web_29_">
      <style:paragraph-properties fo:margin-left="1.27cm" fo:margin-right="0cm" fo:margin-top="0.049cm" fo:margin-bottom="0cm" fo:text-indent="0cm" style:auto-text-indent="false"/>
    </style:style>
    <style:style style:name="P48" style:family="paragraph" style:parent-style-name="Normal_20__28_Web_29_">
      <style:paragraph-properties fo:margin-top="0.049cm" fo:margin-bottom="0cm" fo:text-align="center" style:justify-single-word="false"/>
      <style:text-properties fo:font-size="14pt" fo:font-weight="bold" style:font-size-asian="14pt" style:font-weight-asian="bold" style:font-size-complex="14pt" style:font-weight-complex="bold"/>
    </style:style>
    <style:style style:name="P49" style:family="paragraph" style:parent-style-name="Normal_20__28_Web_29_">
      <style:paragraph-properties fo:margin-top="0.049cm" fo:margin-bottom="0cm"/>
      <style:text-properties fo:font-size="13pt" fo:font-weight="bold" style:font-size-asian="13pt" style:font-weight-asian="bold" style:font-size-complex="13pt" style:font-weight-complex="bold"/>
    </style:style>
    <style:style style:name="P50" style:family="paragraph" style:parent-style-name="Normal_20__28_Web_29_">
      <style:paragraph-properties fo:margin-top="0.049cm" fo:margin-bottom="0cm" fo:text-align="center" style:justify-single-word="false"/>
      <style:text-properties fo:font-size="13pt" fo:font-weight="bold" style:font-size-asian="13pt" style:font-weight-asian="bold" style:font-size-complex="13pt" style:font-weight-complex="bold"/>
    </style:style>
    <style:style style:name="P51" style:family="paragraph" style:parent-style-name="Normal_20__28_Web_29_">
      <style:paragraph-properties fo:margin-top="0.049cm" fo:margin-bottom="0cm"/>
      <style:text-properties fo:font-size="13pt" style:font-size-asian="13pt" style:font-size-complex="13pt"/>
    </style:style>
    <style:style style:name="P52" style:family="paragraph" style:parent-style-name="Normal_20__28_Web_29_">
      <style:paragraph-properties fo:margin-top="0.049cm" fo:margin-bottom="0cm" fo:text-align="center" style:justify-single-word="false"/>
      <style:text-properties fo:font-size="13pt" style:font-size-asian="13pt" style:font-size-complex="13pt"/>
    </style:style>
    <style:style style:name="P53" style:family="paragraph" style:parent-style-name="Normal_20__28_Web_29_">
      <style:paragraph-properties fo:margin-left="0cm" fo:margin-right="0cm" fo:margin-top="0.049cm" fo:margin-bottom="0cm" fo:text-align="justify" style:justify-single-word="false" fo:text-indent="1.24cm" style:auto-text-indent="false"/>
      <style:text-properties fo:font-size="13pt" style:font-size-asian="13pt" style:font-size-complex="13pt"/>
    </style:style>
    <style:style style:name="P54" style:family="paragraph" style:parent-style-name="Normal_20__28_Web_29_">
      <style:paragraph-properties fo:margin-left="0cm" fo:margin-right="0cm" fo:margin-top="0.049cm" fo:margin-bottom="0cm" fo:text-align="justify" style:justify-single-word="false" fo:text-indent="1.24cm" style:auto-text-indent="false"/>
      <style:text-properties style:font-name="Times New Roman" fo:font-size="13pt" style:font-size-asian="13pt" style:font-size-complex="13p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fo:language="en" fo:country="US"/>
    </style:style>
    <style:style style:name="T4" style:family="text">
      <style:text-properties fo:language="en" fo:country="US" style:language-asian="en" style:country-asian="US"/>
    </style:style>
    <style:style style:name="T5" style:family="text">
      <style:text-properties fo:language="en" fo:country="US" style:font-weight-asian="normal" style:font-weight-complex="normal"/>
    </style:style>
    <style:style style:name="T6" style:family="text">
      <style:text-properties fo:language="en" fo:country="US" style:font-style-asian="normal" style:font-style-complex="normal"/>
    </style:style>
    <style:style style:name="T7" style:family="text">
      <style:text-properties fo:language="en" fo:country="US" style:font-name-asian="Arial" style:font-name-complex="Times New Roman"/>
    </style:style>
    <style:style style:name="T8" style:family="text">
      <style:text-properties fo:language="ru" fo:country="RU"/>
    </style:style>
    <style:style style:name="T9" style:family="text">
      <style:text-properties style:font-style-asian="normal" style:font-style-complex="normal"/>
    </style:style>
    <style:style style:name="T10" style:family="text">
      <style:text-properties fo:color="#000000"/>
    </style:style>
    <style:style style:name="T11" style:family="text">
      <style:text-properties fo:color="#000000" fo:language="ru" fo:country="RU"/>
    </style:style>
    <style:style style:name="T12" style:family="text">
      <style:text-properties fo:color="#000000" style:font-name="Times New Roman"/>
    </style:style>
    <style:style style:name="T13" style:family="text">
      <style:text-properties fo:color="#000000" style:font-name="Times New Roman" fo:language="ru" fo:country="RU"/>
    </style:style>
    <style:style style:name="T14" style:family="text">
      <style:text-properties fo:color="#000000" fo:language="en" fo:country="US"/>
    </style:style>
    <style:style style:name="T15" style:family="text">
      <style:text-properties fo:color="#000000" fo:language="en" fo:country="US" style:language-asian="en" style:country-asian="US"/>
    </style:style>
    <style:style style:name="T16" style:family="text">
      <style:text-properties fo:color="#000000" fo:font-weight="normal" style:font-weight-asian="normal" style:font-weight-complex="normal"/>
    </style:style>
    <style:style style:name="T17" style:family="text">
      <style:text-properties style:font-weight-asian="normal" style:font-weight-complex="normal"/>
    </style:style>
    <style:style style:name="T18" style:family="text">
      <style:text-properties fo:font-variant="normal" fo:text-transform="none" fo:color="#000000" fo:letter-spacing="normal" fo:language="ru" fo:country="RU" fo:font-style="normal" fo:font-weight="normal" fo:background-color="transparent" style:font-name-asian="Times New Roman1" style:language-asian="en" style:country-asian="US" style:font-style-asian="normal" style:font-weight-asian="normal" style:font-style-complex="normal" style:font-weight-complex="normal"/>
    </style:style>
    <style:style style:name="T19" style:family="text">
      <style:text-properties fo:font-variant="normal" fo:text-transform="none" fo:color="#000000" fo:letter-spacing="normal" fo:language="ru" fo:country="RU" fo:font-style="normal" fo:font-weight="normal" fo:background-color="#ffffff" style:font-name-asian="Times New Roman1" style:language-asian="en" style:country-asian="US" style:font-style-asian="normal" style:font-weight-asian="normal" style:font-style-complex="normal" style:font-weight-complex="normal"/>
    </style:style>
    <style:style style:name="T20" style:family="text">
      <style:text-properties fo:font-variant="normal" fo:text-transform="none" fo:color="#000000" fo:letter-spacing="normal" fo:language="ru" fo:country="RU" fo:font-style="normal" fo:font-weight="normal" fo:background-color="#ffffff" style:language-asian="en" style:country-asian="US" style:font-style-asian="normal" style:font-weight-asian="normal" style:font-style-complex="normal" style:font-weight-complex="normal"/>
    </style:style>
    <style:style style:name="T21" style:family="text">
      <style:text-properties fo:font-variant="normal" fo:text-transform="none" fo:color="#000000" fo:letter-spacing="normal" fo:font-style="normal" fo:font-weight="normal" fo:background-color="#ffffff" style:font-style-asian="normal" style:font-weight-asian="normal" style:font-style-complex="normal" style:font-weight-complex="normal"/>
    </style:style>
    <style:style style:name="T22" style:family="text">
      <style:text-properties fo:font-variant="normal" fo:text-transform="none" fo:color="#000000" style:font-name="Times New Roman" fo:letter-spacing="normal" fo:language="ru" fo:country="RU" fo:font-style="normal" fo:font-weight="normal" fo:background-color="transparent" style:font-name-asian="Times New Roman1" style:language-asian="en" style:country-asian="US" style:font-style-asian="normal" style:font-weight-asian="normal" style:font-style-complex="normal" style:font-weight-complex="normal"/>
    </style:style>
    <style:style style:name="T23" style:family="text">
      <style:text-properties fo:font-variant="normal" fo:text-transform="none" fo:color="#000000" style:font-name="Times New Roman" fo:letter-spacing="normal" fo:language="ru" fo:country="RU" fo:font-style="normal" fo:font-weight="normal" fo:background-color="#ffffff" style:font-name-asian="Times New Roman1" style:language-asian="en" style:country-asian="US" style:font-style-asian="normal" style:font-weight-asian="normal" style:font-style-complex="normal" style:font-weight-complex="normal"/>
    </style:style>
    <style:style style:name="T24" style:family="text">
      <style:text-properties fo:font-variant="normal" fo:text-transform="none" fo:color="#000000" style:font-name="Times New Roman" fo:letter-spacing="normal" fo:language="ru" fo:country="RU" fo:font-style="normal" fo:font-weight="normal" fo:background-color="#ffffff" style:language-asian="en" style:country-asian="US" style:font-style-asian="normal" style:font-weight-asian="bold" style:font-style-complex="normal" style:font-weight-complex="bold"/>
    </style:style>
    <style:style style:name="T25" style:family="text">
      <style:text-properties fo:font-variant="normal" fo:text-transform="none" fo:color="#000000" style:font-name="Times New Roman" fo:letter-spacing="normal" fo:language="ru" fo:country="RU" fo:font-style="normal" fo:font-weight="normal" style:language-asian="en" style:country-asian="US" style:font-style-asian="normal" style:font-weight-asian="bold" style:font-style-complex="normal" style:font-weight-complex="bold"/>
    </style:style>
    <style:style style:name="T26" style:family="text">
      <style:text-properties fo:background-color="#ffffff"/>
    </style:style>
    <style:style style:name="T27" style:family="text">
      <style:text-properties fo:background-color="#ffffff" style:font-style-asian="normal" style:font-style-complex="normal"/>
    </style:style>
    <style:style style:name="T28" style:family="text">
      <style:text-properties fo:background-color="transparent"/>
    </style:style>
    <style:style style:name="T29" style:family="text">
      <style:text-properties fo:font-weight="normal" style:font-weight-asian="normal" style:font-weight-complex="normal"/>
    </style:style>
    <style:style style:name="T30" style:family="text">
      <style:text-properties style:language-asian="en" style:country-asian="US"/>
    </style:style>
    <style:style style:name="T31" style:family="text">
      <style:text-properties style:language-asian="en" style:country-asian="US" style:font-weight-asian="bold" style:font-weight-complex="bold"/>
    </style:style>
    <style:style style:name="T32" style:family="text">
      <style:text-properties style:use-window-font-color="true" style:font-name-asian="Arial" style:font-name-complex="Times New Roman"/>
    </style:style>
    <style:style style:name="T33" style:family="text">
      <style:text-properties style:use-window-font-color="true" style:font-name-asian="Arial" style:language-asian="en" style:country-asian="US" style:font-name-complex="Times New Roman"/>
    </style:style>
    <style:style style:name="T34" style:family="text">
      <style:text-properties style:use-window-font-color="true" fo:language="en" fo:country="US" style:font-name-asian="Arial" style:language-asian="en" style:country-asian="US" style:font-name-complex="Times New Roman"/>
    </style:style>
    <style:style style:name="T35" style:family="text">
      <style:text-properties style:font-name-asian="Arial" style:font-name-complex="Times New Roman"/>
    </style:style>
    <style:style style:name="T36" style:family="text">
      <style:text-properties fo:font-weight="bold" style:font-weight-asian="bold" style:font-weight-complex="bold"/>
    </style:style>
    <style:style style:name="T3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d60484-1a44-48c1-8f95-6eda7fc41315" text:name="BossProviderVariable"/>
      </text:user-field-decls>
      <text:p text:style-name="P3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p text:style-name="P11"> </text:p>
      <text:p text:style-name="P10"> </text:p>
      <text:p text:style-name="P9">РЕШЕНИЕ</text:p>
      <text:p text:style-name="P9">по делу № 3-21<text:span text:style-name="T3">-15</text:span>/00-08-14</text:p>
      <text:p text:style-name="P23">«<text:span text:style-name="T3">11</text:span>» июля 2014 г. <text:s text:c="99"/>г. Москва</text:p>
      <text:p text:style-name="P43"><text:span text:style-name="T32">Комиссия ФАС России по рассмотрению дел по признакам нарушения законодательства о рекламе </text:span><text:span text:style-name="T34">&lt;..&gt;</text:span><text:span text:style-name="T4">,</text:span></text:p>
      <text:p text:style-name="P29">рассмотрев материалы <text:span text:style-name="Основной_20_шрифт_20_абзаца">о распространении рекламы водки «Хортиця» в художественном фильме «Вий», вышедшем в прокат на территории Российской Федерации 20 января 2014 года,</text:span></text:p>
      <text:p text:style-name="P35">в присутствии:</text:p>
      <text:p text:style-name="P36"><text:s/>представителей лица, в действиях которого содержатся признаки нарушения законодательства о рекламе: </text:p>
      <text:p text:style-name="P40"><text:span text:style-name="T6">&lt;...&gt;</text:span><text:span text:style-name="T9">,</text:span></text:p>
      <text:p text:style-name="P5">Федеральный проект «Трезвая Россия» - уведомлен надлежащим образом, не явился,</text:p>
      <text:p text:style-name="P4">УСТАНОВИЛА:</text:p>
      <text:p text:style-name="P30"><text:span text:style-name="T13">В </text:span><text:span text:style-name="T12">ФАС России поступило обращение Федерального проекта «Трезвая Россия» о рекламе водки «Хортиця», размещенной в </text:span><text:span text:style-name="T13">художественном </text:span><text:span text:style-name="T12">фильме «Вий».</text:span></text:p>
      <text:p text:style-name="P31">В художественном фильме «Вий», вышедшем в прокат на территории Российской Федерации 30 января 2014 года, был<text:span text:style-name="T8">и</text:span> размещены изображения зарегистрированных на территории Российской Федерации товарных знаков, индивидуализирующих водку «Хортиця», которые включают в себя изображение стилизованной буквы «Х», а также словесное обозначение «Хортиця», написанное стилизованным шрифтом, с заглавной буквой «Х» в виде косых черт, скрещенных ниже середины, утолщенных вверху и утонченных внизу. </text:p>
      <text:p text:style-name="P31">В соответствии с пунктом 1 статьи 3 Федерального закона «О рекламе» реклама – это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text:soft-page-break/>или поддержание интереса к нему и его продвижение на рынке.</text:p>
      <text:p text:style-name="P31">Согласно пункту 9 части 2 статьи 2 Федерального закона «О рекламе» настоящий закон не распространяется на упоминание о товаре, средствах его индивидуализации, об изготовителе или о продавце товара, которые органично интегрированы в произведения науки, литературы или искусства и сами по себе не являются сведениями рекламного рекламного характера.</text:p>
      <text:p text:style-name="P32">Органично интегрированной в то или иное произведение можно признать информацию о товаре или лице, которая является составной частью общего сюжета произведения (отдельной его части) и выступает в качестве дополнительной характеристики героя или созданной ситуации. При этом, такие товар или организация не представлены в виде, когда внимание концентрируется именно на них, на их достоинствах и иных характеристиках, они не подменяют главных персонажей в произведении (отдельной его части), не нарушают сюжета и не могут быть изъяты из него без ущерба для целостного восприятия произведения.</text:p>
      <text:p text:style-name="P31">В указанном художественном фильме «Вий» изображение товарного знака «Хортиця», <text:span text:style-name="T8">индивидуализирующего</text:span> водку «Хортиця», демонстрируется в заключительных кадрах фильма, на дорожном указателе с тремя табличками «Лондон», «Хортиця», «Москва».</text:p>
      <text:p text:style-name="P31">При этом по сюжету художественного фильма упоминание «Хортиця» не используется в словесном или буквенном выражении для характеристики местоположения, местности или объекта. </text:p>
      <text:p text:style-name="P32">Кроме того, данный видеоряд не может быть признан органично интегрированным в художественный фильм и непосредственно связанным с сюжетом фильма «Вий» по географическому признаку, поскольку содержит не просто название географического объекта, носящего тождественное название с названием водки «Хортиця», а также и изображение стилизованной буквы «Х», что в том числе, в совокупности с графическим сходством изображения с товарным знаком, не может быть никаким образом связано с конкретным географическим объектом — островом на реке Днепр. Используемые элементы зарегистрированы в качестве товарных знаков Федеральной службой по интеллектуальной собственности, патентам и товарным знакам под номерами 283998 от 14.03.2005, <text:s/>384359 от 22.07.2009 и 427135 от 30.12.2010 и индивидуализируют водку «Хортиця». </text:p>
      <text:p text:style-name="P31">Таким образом, словесное обозначение <text:s/>«Хортиця» и стилизованную букву «Х», индивидуализирующие водку «Хортиця» на дорожном указателе, нельзя признать органично интегрированными в художественный фильм «Вий», вышедший в прокат на территории Российской Федерации 30 января 2014 года.</text:p>
      <text:p text:style-name="P31">Аналогичный вывод также был сделан на заседании Экспертного совета по применению законодательства о рекламе при ФАС России (консультативно-совещательный орган), состоявшемся 28 февраля 2014 года. Экспертный совет признал демонстрацию товарного знака «Хортиця» в художественном фильме «Вий» не подпадающей под исключение из сферы действия Федерального закона «О рекламе», установленное пунктом 9 части 2 статьи 2 Федерального закона «О рекламе».</text:p>
      <text:p text:style-name="P31">Согласно части 4 статьи 2 Федерального закона «О рекламе» специальные требования и ограничения, установленные Федеральным законом в отношении <text:soft-page-break/>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Федеральным законом установлены специальные требования и ограничения.</text:p>
      <text:p text:style-name="P30"><text:span text:style-name="T2">В</text:span><text:span text:style-name="T1"> соответствии с пунктом </text:span>16 Информационного письма Президиума Высшего Арбитражного Суда Российской Федерации от 25 декабря 1998 года № 37 информация, очевидно <text:bookmark text:name="segm20001"/>ассоциирующаяся у потребителя с определенным товаром, должна рассматриваться как реклама этого товара. </text:p>
      <text:p text:style-name="P30">Кроме того, в соответствии с пунктом 2 Постановления Пленума Высшего Арбитражного Суда Российской Федерации № 58 О некоторых вопросах практики применения арбитражными судами Федерального закона «О рекламе» при анализе информации на предмет наличия в ней признаков рекламы судам необходимо учитывать, что размещение отдельных сведений, очевидно вызывающих у потребителя ассоциацию с определенным товаром, имеющее своей целью привлечение внимания к объекту рекламирования, должно рассматриваться как реклама этого товара, поскольку в названных случаях для привлечения внимания и поддержания интереса к товару достаточно изображения части сведений о товаре (в том числе товарного знака).</text:p>
      <text:p text:style-name="P31">Используемое в художественном фильме обозначение зарегистрировано как товарные знаки в реестре Федеральной службы по интеллектуальной собственности, патентам и товарным знакам под №№ 384359 от 22.07.2009, 427135 от 30.12.2010, 347329 от 03.04.2008, 283998 от 14.03.2005, относится к 33 классу МКТУ (алкогольные напитки) и используется для индивидуализации алкогольной продукции — водки «Хортиця», широко представленной на рынке Российской Федерации.</text:p>
      <text:p text:style-name="P31">Таким образом, указанные словесное обозначение <text:s/>«Хортиця» и стилизованная буква «Х», размещенные на дорожном указателе в художественном фильме «Вий», <text:s/>непосредственно ассоциируется у потребителя с водкой «Хортиця», и как следствие направлена на привлечение внимания, формирование и поддержание интереса к указанному продукту, соответственно является рекламой водки «Хортиця».</text:p>
      <text:p text:style-name="P31">В соответствии с частью 2.1 статьи 21 Федерального закона «О рекламе»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text:p>
      <text:p text:style-name="P32">Таким образом, при использовании в художественном фильме «Вий», <text:s/>вышедшем в прокат 30 января 2014 года, рекламы товарных знаков со словесным обозначением «Хортиця» и стилизованной буквой «Х», усматриваются признаки нарушения части 2.1 статьи 21 Федерального закона «О рекламе».</text:p>
      <text:p text:style-name="P12"><text:span text:style-name="T10">Из объяснений и документов, представленных ООО «Юниверсал Пикчерс Интернэшнл», следует, что ООО «Юниверсал Пикчерс Интернэшнл» заключило с ООО «Русская Фильм Группа» лицензионное соглашение от 21 ноября 2013 года (далее - Соглашение) о предоставлении прав на использование кинофильма «Вий», </text:span><text:span text:style-name="T14">3D </text:span><text:span text:style-name="T11">формат, 2013 год, режиссер Олег Степанченко</text:span><text:span text:style-name="T14">.</text:span></text:p>
      <text:p text:style-name="P13">В соответствии со статьей 2 Соглашения его предметом является передача <text:soft-page-break/>обществом ООО «Русская Фильм Группа» определенных прав обществу ООО «Юниверсал Пикчерс Интрнэшнл» в отношении кинофильма «Вий» следующими способами:</text:p>
      <text:p text:style-name="P13">воспроизведение кинофильма или любых его фрагментов посредством изготовления позитивных копий или цифровых копий с цифровых файлов, переданных ООО «Русская Фильм Группа»;</text:p>
      <text:p text:style-name="P13">распространение кинофильма «Вий» путем предоставления позитивных или цифровых копий кинофильма в кинотеатры для использования в кинотеатрах;</text:p>
      <text:p text:style-name="P13">использование любых фрагментов и/или элементов кинофильма «Вий» для того, чтобы рекламировать, продвигать и распространять информацию о кинофильме на любых носителях, любыми средствами и способами, известными в настоящее время или изобретенными впоследствии, при условии добросовестного консультирования и согласования с ООО «Русская Фильм Группа» маркетинговой стратегии для кинофильма;</text:p>
      <text:p text:style-name="P13">изготовление, редактирование, воспроизведение и использование трейлеров кинофильма «Вий» и/или любых других рекламных и информационных материалов, предназначенных для рекламы и продвижения показа кинофильма. </text:p>
      <text:p text:style-name="P14">Таким образом, ООО «Русская Фильм Группа» является производителем и правообладателем кинофильма «Вий», соответственно также является рекламопроизводителем рекламы водки «Хортиця», размещенной в художественном фильме «Вий».</text:p>
      <text:p text:style-name="P31">По существу предъявляемых претензий ООО «Русская Фильм Группа» пояснило, как в письменной форме, так и на заседании Комиссии, что используемое в фильме изображение не тождественно товарному знаку «Хортиця», и <text:span text:style-name="T8">не может восприниматься как реклама водки «Хортиця»</text:span>. </text:p>
      <text:p text:style-name="P31">Кроме того, ООО «Русская Фильм Группа» полагает, что в фильме отсутствуют признаки рекламы, так как непосредственное размещение рекламы алкогольной продукции под товарным знаком «Хортиця» в художественном фильме «Вий» не производилось. По мнению ООО «Русская Фильм Группа», изображение перекрещенных в центре казачьих шашек («казацкой ласточки») существенно отличается от зарегистрированных товарных знаков «Хортиця».</text:p>
      <text:p text:style-name="P33">По мнению <text:s/>ООО «Русская Фильм Группа», Общество не является рекламораспространителем и субъектом правонарушения, поскольку отсутствуют договорные отношения между ООО «Русская Фильм Группа» и обладателем товарного знака «Хортиця».</text:p>
      <text:p text:style-name="P33">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2.1 статьи 21 Федерального закона «О рекламе».</text:p>
      <text:p text:style-name="P33">В соответствии с частью 8 статьи 38 Федерального закона «О рекламе» рекламопроизводитель несет ответственность за нарушение требований, указанных в части 7 настоящей статьи, в случае, если будет доказано, что нарушение произошло по его вине.</text:p>
      <text:p text:style-name="P33">Проанализировав представленные лицами, участвующими в деле, документы ФАС России пришел к следующим выводам.</text:p>
      <text:p text:style-name="P33">Рекламопроизводителем рекламы водки «Хортиця» в художественном фильме <text:soft-page-break/>«Вий», вышедшем в прокат на территории Российской Федерации 30 января 2014 года, является ООО «Русская Фильм Группа» (юридический адрес: ул. Бойцовая, д. 22, стр. 3, г. Москва, 107150; КПП <text:span text:style-name="T26">771801001</text:span>; ИНН <text:span text:style-name="T26">7714724192</text:span>; ОГРН <text:span text:style-name="T26">1077764469375</text:span>), и его действия привели к нарушению законодательства Российской Федерации о рекламе.</text:p>
      <text:p text:style-name="P14">Рекламораспространителем рекламы водки «Хортиця» в художественном фильме «Вий», вышедшем в прокат 30 января 2014 года, является ООО «Юниверсал Пикчерс Интернэшнл» <text:span text:style-name="T31">(</text:span><text:span text:style-name="T30">адрес: Пресненская набережная, д. 10, блок А, 13 этаж, </text:span><text:span text:style-name="T30">г. Москва, 123317; ОГРН 1097746032944; ИНН 7703693915; КПП 770301001</text:span><text:span text:style-name="T31">).</text:span></text:p>
      <text:p text:style-name="P34">Руководствуясь частью 2.1 статьи 21<text:span text:style-name="T28">,</text:span> пунктом 1 части 2 статьи 33, частью 1 статьи 36 Федерального закона «О рекламе» и в соответствии с пунктами 37 - 42 Правил рассмотрения антимонопольным органом дел, возбужденных по признакам нарушения законодательства Российской Федерации о рекламе, Комиссия, </text:p>
      <text:p text:style-name="P8">РЕШИЛА:</text:p>
      <text:p text:style-name="P7">1. <text:span text:style-name="T18">Признать ненадлежащей рекламу водки «Хортиця» с использованием товарных знаков «Хортиця», распространявшуюся в художественном фильме «Вий», вышедшем в прокат на территории Российской Федерации 30 января 2014 года</text:span><text:span text:style-name="T19">, нарушающей часть 2.1</text:span><text:span text:style-name="T18"> статьи 21</text:span><text:span text:style-name="T19"> Федерального закона «О рекламе».</text:span></text:p>
      <text:p text:style-name="P7">2. Выдать <text:span text:style-name="T20">ООО «Русская Фильм Группа»</text:span> предписание о прекращении нарушения Федерального закона «О рекламе».</text:p>
      <text:p text:style-name="P7">3. Выдать ООО «<text:span text:style-name="T29">Юниверсал Пикчерс Интернэшнл»</text:span> предписание о прекращении нарушения Федерального закона «О рекламе».</text:p>
      <text:list xml:id="list8219708827682459220" text:style-name="L1">
        <text:list-item>
          <text:list>
            <text:list-item>
              <text:list>
                <text:list-header>
                  <text:p text:style-name="P45"><text:s text:c="10"/>4.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 text:style-name="T8">ОО</text:span><text:span text:style-name="T21">О «Русская Фильм Группа»</text:span><text:span text:style-name="T28">.</text:span></text:p>
                </text:list-header>
              </text:list>
            </text:list-item>
          </text:list>
        </text:list-item>
      </text:list>
      <text:p text:style-name="P28"/>
      <text:p text:style-name="P6">Решение изготовлено в полном объеме 07 октября 2014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6"/>
      <text:p text:style-name="P42"/>
      <text:p text:style-name="P47"> </text:p>
      <text:p text:style-name="P48"/>
      <text:p text:style-name="P50"/>
      <text:p text:style-name="P50"/>
      <text:p text:style-name="P50">ПРЕДПИСАНИЕ</text:p>
      <text:p text:style-name="P50">о прекращении нарушения </text:p>
      <text:p text:style-name="P50">законодательства Российской Федерации о рекламе</text:p>
      <text:p text:style-name="P50">по делу № 3-21-15/00-08-14</text:p>
      <text:p text:style-name="P49"><text:span text:style-name="T8">11 июля</text:span> 2014 г. <text:s text:c="103"/>г. Москва</text:p>
      <text:p text:style-name="P44"><text:span text:style-name="T35">Комиссия ФАС России по рассмотрению дел по признакам нарушения законодательства о рекламе &lt;..</text:span><text:span text:style-name="T7">&gt;</text:span><text:span text:style-name="T15">,</text:span></text:p>
      <text:p text:style-name="P46">на основании своего решения от 11<text:span text:style-name="T3"> и</text:span><text:span text:style-name="T8">юля </text:span>2014 по делу № <text:span text:style-name="T29">3-21-15/00-08-14</text:span> о признании <text:span text:style-name="T22">ненадлежащей рекламы водки «Хортиця» с использованием товарных знаков «Хортиця», распространявшуюся в художественном фильме «Вий», вышедшем в прокат на территории Российской Федерации 30 января 2014 года</text:span><text:span text:style-name="T23">, нарушающей часть 2.1</text:span><text:span text:style-name="T22"> статьи 21</text:span><text:span text:style-name="T23"> Федерального закона «О рекламе»</text:span>, и в соответствии с пунктом 1 части 2 статьи 33, частями 1, 3 статьи 36 Федерального закона «О рекламе», пунктами 44, 45 Правил рассмотрения антимонопольным органом дел, возбужденных по признакам нарушения законодательства Российской Федерации о рекламе,</text:p>
      <text:p text:style-name="P52"><text:span text:style-name="T36">ПРЕДПИСЫВАЕТ</text:span>:</text:p>
      <text:p text:style-name="P53">1. <text:span text:style-name="T25">ООО «Русская Фильм Группа» (юридический адрес: ул. Бойцовая, д. 22, стр. 3, г. Москва, 107150; КПП </text:span><text:span text:style-name="T24">771801001</text:span><text:span text:style-name="T25">; ИНН </text:span><text:span text:style-name="T24">7714724192</text:span><text:span text:style-name="T25">; ОГРН </text:span><text:span text:style-name="T24">1077764469375</text:span><text:span text:style-name="T25">) </text:span>прекратить нарушение требований части 2.1 <text:span text:style-name="T10">статьи 21 </text:span>Федерального закона «О рекламе», выразившееся в распространении рекламы водки «Хортиця» в художественном фильме «Вий», вышедшем в прокат 30 января 2014 года.</text:p>
      <text:p text:style-name="P53">Срок исполнения предписания 30 дней со дня получения настоящего предписания.</text:p>
      <text:p text:style-name="P54">2.  <text:span text:style-name="T29">ООО «Русская Фильм Группа»</text:span><text:span text:style-name="T16"> </text:span>представить в ФАС России письменные доказательства исполнения пункта 1, <text:s/>настоящего предписания до 30 ноября 2014 года.</text:p>
      <text:p text:style-name="P54">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должностных лиц штраф в разм<text:span text:style-name="T37">ере от <text:s/>двенадцати тысяч до двадцати тысяч рублей.</text:span></text:p>
      <text:p text:style-name="P54">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51"> </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D4B0C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hyphenation-ladder-count="no-limit" style:text-autospace="none"/>
      <style:text-properties style:use-window-font-color="true" style:font-name="Courier New" fo:font-size="10pt" fo:language="ru" fo:country="RU" style:font-name-asian="Arial" style:language-asian="zh" style:country-asian="CN" style:font-name-complex="Courier New"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5D4B0C8E.png" xlink:type="simple" xlink:show="embed" xlink:actuate="onLoad"/></draw:frame><draw:frame draw:style-name="Mfr1" draw:name="Врезка2" text:anchor-type="paragraph" svg:x="0.499cm" svg:y="28.7cm" svg:width="4.8cm" draw:z-index="7"><draw:text-box fo:min-height="0.041cm"><text:p text:style-name="Frame_20_contents">Идентификатор</text:p></draw:text-box></draw:frame><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5"><draw:image xlink:href="Pictures/10000201000000780000001A5D4B0C8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15:34:41.28</meta:creation-date>
    <dc:date>2014-10-08T13:45:53.31</dc:date>
    <meta:editing-duration>PT1M51S</meta:editing-duration>
    <meta:editing-cycles>1</meta:editing-cycles>
    <meta:generator>OpenOffice.org/3.4.1$Win32 OpenOffice.org_project/341m1$Build-9593</meta:generator>
    <meta:print-date>2014-10-06T18:47:11.45</meta:print-date>
    <meta:document-statistic meta:table-count="0" meta:image-count="2" meta:object-count="0" meta:page-count="6" meta:paragraph-count="72" meta:word-count="1842" meta:character-count="14538"/>
    <meta:user-defined meta:name="Поле 1"/>
    <meta:user-defined meta:name="Поле 2"/>
    <meta:user-defined meta:name="Поле 3"/>
    <meta:user-defined meta:name="Поле 4"/>
  </office:meta>
</office:document-meta>
</file>