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0ED5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5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9.999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.049cm" fo:margin-bottom="0.049cm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9.97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NewRomanPSMT" fo:font-size="13pt" fo:letter-spacing="normal" fo:font-style="normal" fo:font-weight="normal" fo:background-color="#ffffff" style:font-name-asian="TimesNewRomanPSMT" style:font-size-asian="13pt" style:font-name-complex="TimesNewRomanPSM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line-height="115%"/>
      <style:text-properties fo:background-color="transparent"/>
    </style:style>
    <style:style style:name="P28" style:family="paragraph" style:parent-style-name="Text_20_body">
      <style:paragraph-properties fo:margin-left="-0.028cm" fo:margin-right="0cm" fo:margin-top="0cm" fo:margin-bottom="0cm" fo:text-align="justify" style:justify-single-word="false" fo:text-indent="1.254cm" style:auto-text-indent="false"/>
      <style:text-properties fo:color="#000000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30" style:family="paragraph" style:parent-style-name="Standard" style:master-page-name="First_20_Page">
      <style:paragraph-properties fo:margin-left="9.999cm" fo:margin-right="0cm" fo:margin-top="0.176cm" fo:margin-bottom="0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 style:text-underline-style="none" fo:font-weight="bold" fo:background-color="transparent" style:font-weight-asian="bold" style:font-weight-complex="bold"/>
    </style:style>
    <style:style style:name="T2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T10" style:family="text">
      <style:text-properties style:font-name="Times New Roman" fo:font-size="13pt" fo:font-weight="bold" style:font-size-asian="13pt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fo:font-weight="bold"/>
    </style:style>
    <style:style style:name="T14" style:family="text">
      <style:text-properties fo:font-size="13pt"/>
    </style:style>
    <style:style style:name="T15" style:family="text">
      <style:text-properties fo:font-size="13pt" fo:language="en" fo:country="US"/>
    </style:style>
    <style:style style:name="T16" style:family="text">
      <style:text-properties fo:font-size="13pt" fo:language="en" fo:country="US" fo:background-color="transparent"/>
    </style:style>
    <style:style style:name="T17" style:family="text">
      <style:text-properties fo:font-size="13pt" fo:font-weight="bold"/>
    </style:style>
    <style:style style:name="T18" style:family="text">
      <style:text-properties fo:font-size="13pt" fo:background-color="transparen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350950-8d24-4ee6-b04c-7a662a59f79c" text:name="BossProviderVariable"/>
      </text:user-field-decls>
      <text:p text:style-name="P30"/>
      <text:p text:style-name="P10"/>
      <text:p text:style-name="P10"/>
      <text:p text:style-name="P10"/>
      <text:p text:style-name="P10">О П Р Е Д Е Л Е Н И Е</text:p>
      <text:p text:style-name="P11"><text:span text:style-name="T10">о возбуждении дела </text:span><text:span text:style-name="T11">№</text:span><text:span text:style-name="T12"> </text:span><text:span text:style-name="T1">3-5-58/00-08-14 </text:span></text:p>
      <text:p text:style-name="P9">по признакам нарушения законодательства Российской Федерации о рекламе</text:p>
      <text:p text:style-name="P14">8 октября 2014 г.                                                                  <text:s text:c="19"/>               г. Москва</text:p>
      <text:p text:style-name="P1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тарифа «Все включено» <text:span text:style-name="T3">ОАО «Мегафон»</text:span><text:span text:style-name="T5">,</text:span></text:p>
      <text:p text:style-name="P17">УСТАНОВИЛ:</text:p>
      <text:p text:style-name="P20">В ФАС России поступило заявление гражданина с претензией к рекламе тарифа «МегаФон — Все включено <text:span text:style-name="T19">S</text:span>». </text:p>
      <text:p text:style-name="P22">Указанная реклама распространялась в сентябре 2014 года в эфире «Первого канала», а также в вагонах метро посредством стикеров и на отдельно стоящих рекламных конструкциях в г. Москве, в частности, вблизи метро «Октябрьская» напротив магазина «Центр Ювелир».</text:p>
      <text:p text:style-name="P22">В рекламе тарифа «Все включено» ОАО «Мегафон» указывалось на абонентскую плату в размере 150 руб./мес (в форме текста и дополнительно в форме аудио-сообщения в рекламном видеоролике). </text:p>
      <text:p text:style-name="P22">В нижней части рекламы указывались иные условия тарифа:</text:p>
      <text:p text:style-name="P24"><text:span text:style-name="T14">«150 рублей - размер абонентской платы за 1 й месяц пользования тарифным планом «МегаФон — Все включено </text:span><text:span text:style-name="T15">S</text:span><text:span text:style-name="T14">». Размер абонентской платы за 2-й и последующие месяцы зависит от филиала подключения. Подробнее — </text:span><text:a xlink:type="simple" xlink:href="http://www.megafon.ru/"><text:span text:style-name="T14">www.megafon.ru</text:span></text:a><text:span text:style-name="T14">. Предложение действительно до 12.10.2014» (рекламный видеоролик);</text:span></text:p>
      <text:p text:style-name="P24"><text:span text:style-name="T14">«150 рублей - размер абонентской платы за 1-й месяц пользования тарифным </text:span><text:span text:style-name="T14">планом «МегаФон - Все включено </text:span><text:span text:style-name="T15">S</text:span><text:span text:style-name="T14">». Предложение действительно до 12.10.2014. При переходе с других тарифных планов дополнительно взимается плата за смену тарифного плана в размере 150 рублей. Со второго месяца пользования тарифным планом абонентская плата составит 390 рублей. Подробнее - </text:span><text:a xlink:type="simple" xlink:href="http://www.megafon.ru/">www.megafon.ru</text:a><text:span text:style-name="T14">. Предложение действительно до 12.10.2014» (наружная реклама и стикер).</text:span></text:p>
      <text:p text:style-name="P22">Текст с данными условиями выполнен мелким шрифтом и размещался в рекламном видеоролике на 1/7 площади кадра в течение 3 сек.; в наружной рекламе и стикере — на 1/10 и 1/15 площади рекламы соответственно.</text:p>
      <text:p text:style-name="P24"><text:span text:style-name="T14">Согласно условиям тарифного плана «Все включено </text:span><text:span text:style-name="T15">S</text:span><text:span text:style-name="T14">» абонентская плата 150 рублей предусмотрена только за 1-й месяц пользования услугой и со 2-го месяца увеличивается в размере, зависящем от региона подключения.</text:span></text:p>
      <text:p text:style-name="P22">Указанные условия влияют на выбор потребителей и являются существенными для них. Однако в рекламе информация о данных условиях указана мелким нечитаемым шрифтом, в противоположность наиболее привлекательному условию — абонентской плате в размере 150 руб./мес., которое указано крупным хорошо <text:soft-page-break/>читаемым шрифтом и сообщается дополнительно актером в рекламном ролике.</text:p>
      <text:p text:style-name="P22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абонентская плата 150 руб./мес.).</text:p>
      <text:p text:style-name="P22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22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2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22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22">Несмотря на формальное наличие в рекламе информации об условиях стоимости тарифа, форма предоставления данных сведений такова, что они не воспринимаются потребителями и фактически в рекламе отсутствуют.</text:p>
      <text:p text:style-name="P24"><text:span text:style-name="T14">Вместе с тем информация об изменении размера абонентской платы со 2-го месяца пользования тарифом и ее зависимость от региона подключения является для потребителя существенной и ее отсутствие искажает смысл рекламы и вводит потребителей в заблуждение относительно стоимости услуги по тарифному плану «МегаФон — Все включено </text:span><text:span text:style-name="T15">S</text:span><text:span text:style-name="T14">». </text:span></text:p>
      <text:p text:style-name="P24"><text:span text:style-name="T14">Таким образом, в</text:span><text:span text:style-name="T18"> рекламе тарифа «МегаФон - Все включено </text:span><text:span text:style-name="T16">S</text:span><text:span text:style-name="T18">», распространявшейся в сентябре 2014 года в эфире «Первого канала», а также в вагонах метро и на отдельно стоящих рекламных конструкциях в г. Москве, усматриваются признаки нарушения части 7 статьи 5 Федерального закона «О рекламе».</text:span></text:p>
      <text:p text:style-name="P23">Рекламодателем указанной рекламы является ОАО «Мегафон» (юридический адрес: Кадашевская наб., д. 30, г. Москва, 115035, ОГРН 1027809169585; ИНН/КПП 7812014560/770601001, дата регистрации 15.07.2002).</text:p>
      <text:p text:style-name="P25"> </text:p>
      <text:p text:style-name="P23"><text:soft-page-break/>На основании части 7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8"/>
      <text:p text:style-name="P15">ОПРЕДЕЛИЛ:</text:p>
      <text:p text:style-name="P19"><text:span text:style-name="T7">1. Возбудить производство по делу </text:span><text:span text:style-name="T8">№ </text:span><text:span text:style-name="T2">3-5-58/00-08-14 </text:span><text:span text:style-name="T7"><text:s/>по признакам нарушения законодательства Российской Федерации о рекламе.</text:span></text:p>
      <text:p text:style-name="P21">2. Признать лицом, участвующим в деле:</text:p>
      <text:p text:style-name="P26">лицо, в действиях которого содержатся признаки нарушения законодательства о рекламе: </text:p>
      <text:p text:style-name="P23">ОАО «Мегафон» (юридический адрес: Кадашевская наб., д. 30, г. Москва, 115035, ОГРН 1027809169585; ИНН/КПП 7812014560/770601001; дата регистрации 15.07.2002).</text:p>
      <text:p text:style-name="P25"><text:span text:style-name="T14">3. Назначить дело № </text:span><text:span text:style-name="T13">3-5-58/00-08-14</text:span><text:span text:style-name="T17"> </text:span><text:span text:style-name="T14">к рассмотрению на </text:span><text:span text:style-name="T17">« 17 » ноября 2014 года в « 15 » часов « 00 »</text:span><text:span text:style-name="T14"> минут по адресу: г. Москва, Пыжевский переулок, д. 6, каб. 319, 3 этаж (т. 8 (499) 755 23 23 вн. 674).</text:span></text:p>
      <text:p text:style-name="P23">4. ОАО «Мегафон» надлежит в срок до 15 ноября 2014 года представить ФАС России следующие документы и материалы:</text:p>
      <text:p text:style-name="P25"><text:span text:style-name="T14">копии договоров, платежных поручений и иных материалов, на основании которых в сентябре на территории Российской Федерации осуществлялось распространение рекламы тарифа «МегаФон — Все включено </text:span><text:span text:style-name="T15">S</text:span><text:span text:style-name="T14">»;</text:span></text:p>
      <text:p text:style-name="P25"><text:span text:style-name="T14">копии (образцы, макеты, записи на </text:span><text:span text:style-name="T15">CD</text:span><text:span text:style-name="T14">-дисках и пр.) рекламы тарифа «МегаФон — Все включено </text:span><text:span text:style-name="T15">S</text:span><text:span text:style-name="T14">»;</text:span></text:p>
      <text:p text:style-name="P25"><text:span text:style-name="T14">копии документов, устанавливающих условия тарифа «МегаФон — Все включено </text:span><text:span text:style-name="T15">S</text:span><text:span text:style-name="T14">»;</text:span></text:p>
      <text:p text:style-name="P23">письменные объяснения по существу претензии и обстоятельствам распространения рекламы.</text:p>
      <text:p text:style-name="P23">Предоставляемые документы и материалы должны быть заверены печатью и подписью руководителя ОАО «Мегафон».</text:p>
      <text:p text:style-name="P25"> </text:p>
      <text:p text:style-name="P25"><text:span text:style-name="T14">Явка представителей ОАО «Мегафон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17">обязательна</text:span><text:span text:style-name="T14"> (для представителей организаций – подлинная доверенность на представление интересов организации по делу № </text:span><text:span text:style-name="T13">3-5-58/00-08-14 </text:span><text:span text:style-name="T14">).</text:span></text:p>
      <text:p text:style-name="P2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7"> </text:p>
      <text:p text:style-name="P2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A0ED5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6A0ED51F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6A0ED5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6:01:03.53</meta:creation-date>
    <dc:date>2014-10-08T16:20:50.77</dc:date>
    <meta:editing-duration>PT54S</meta:editing-duration>
    <meta:editing-cycles>1</meta:editing-cycles>
    <meta:generator>OpenOffice.org/3.4.1$Win32 OpenOffice.org_project/341m1$Build-9593</meta:generator>
    <meta:print-date>2014-10-06T17:50:41.84</meta:print-date>
    <meta:document-statistic meta:table-count="0" meta:image-count="2" meta:object-count="0" meta:page-count="3" meta:paragraph-count="47" meta:word-count="1014" meta:character-count="7557"/>
    <meta:user-defined meta:name="Поле 1"/>
    <meta:user-defined meta:name="Поле 2"/>
    <meta:user-defined meta:name="Поле 3"/>
    <meta:user-defined meta:name="Поле 4"/>
  </office:meta>
</office:document-meta>
</file>