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3870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8.493cm" fo:margin-right="0cm" fo:margin-top="0cm" fo:margin-bottom="0.109cm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8.493cm" fo:margin-right="0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margin-left="8.493cm" fo:margin-right="0cm" fo:margin-top="0cm" fo:margin-bottom="0cm" fo:text-indent="0cm" style:auto-text-indent="false"/>
      <style:text-properties style:font-name="Times New Roman1" fo:font-size="6pt" style:font-size-asian="6pt" style:font-size-complex="6pt"/>
    </style:style>
    <style:style style:name="P9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style:font-name="Times New Roman1" fo:font-size="6pt" fo:language="en" fo:country="US" fo:font-style="normal" fo:font-weight="normal" fo:background-color="transparent" style:font-size-asian="6pt" style:font-weight-asian="normal" style:font-name-complex="Times New Roman" style:font-size-complex="6pt" style:font-weight-complex="normal"/>
    </style:style>
    <style:style style:name="P10" style:family="paragraph" style:parent-style-name="Text_20_body">
      <style:paragraph-properties fo:margin-left="8.493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8.523cm" fo:margin-right="0cm" fo:margin-top="0cm" fo:margin-bottom="0cm" fo:text-align="start" style:justify-single-word="false" fo:text-indent="0.028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11.25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fo:font-style="normal" fo:font-weight="normal" style:font-size-asian="13pt" style:font-weight-asian="normal" style:font-name-complex="Times New Roman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20" style:family="paragraph" style:parent-style-name="Text_20_body" style:master-page-name="First_20_Page">
      <style:paragraph-properties fo:margin-left="8.493cm" fo:margin-right="0cm" fo:margin-top="0cm" fo:margin-bottom="0.109cm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 style:list-style-name="L1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 style:list-style-name="L1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variant="normal" fo:text-transform="none" fo:color="#000000" style:font-name="Times New Roman" fo:font-size="6pt" fo:language="ru" fo:country="RU" fo:font-style="normal" fo:font-weight="normal" style:font-size-asian="6pt" style:font-weight-asian="normal" style:font-name-complex="Times New Roman" style:font-size-complex="6pt" style:font-weight-complex="normal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fo:font-weight="bold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style:font-size-asian="10pt" style:language-asian="en" style:country-asian="US" style:font-size-complex="10pt"/>
    </style:style>
    <style:style style:name="T3" style:family="text">
      <style:text-properties fo:language="en" fo:country="US" fo:font-weight="bold" fo:background-color="transparent" style:font-weight-asian="bold" style:font-weight-complex="bold"/>
    </style:style>
    <style:style style:name="T4" style:family="text">
      <style:text-properties fo:color="#000000" fo:language="en" fo:country="US" fo:font-style="normal" fo:font-weight="normal" style:font-size-asian="10pt" style:language-asian="en" style:country-asian="US" style:font-size-complex="10pt"/>
    </style:style>
    <style:style style:name="T5" style:family="text">
      <style:text-properties fo:color="#000000" fo:language="en" fo:country="US" fo:font-style="normal" fo:font-weight="normal" fo:background-color="transparent" style:font-weight-asian="normal" style:font-name-complex="Times New Roman" style:font-weight-complex="normal"/>
    </style:style>
    <style:style style:name="T6" style:family="text">
      <style:text-properties fo:color="#000000" fo:font-style="normal" fo:font-weight="normal" fo:background-color="transparent" style:font-weight-asian="normal" style:font-name-complex="Times New Roman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bold" fo:background-color="transparent" style:font-weight-asian="bold" style:font-weight-complex="bold"/>
    </style:style>
    <style:style style:name="T10" style:family="text">
      <style:text-properties fo:language="ru" fo:country="RU" fo:font-style="normal" fo:font-weight="normal" style:language-asian="en" style:country-asian="US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1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color="#000000" fo:font-style="normal" fo:font-weight="normal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font-style="normal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a22b11-a2da-4d10-8d99-eae945d6b16a" text:name="BossProviderVariable"/>
      </text:user-field-decls>
      <text:p text:style-name="P20"/>
      <text:p text:style-name="P4"/>
      <text:p text:style-name="P4">ОПРЕДЕЛЕНИЕ </text:p>
      <text:p text:style-name="P4">об отложении дела № 3-5<text:span text:style-name="T1">-34/</text:span>00-08-14 </text:p>
      <text:p text:style-name="P4">по признакам нарушения законодательства Российской Федерации о рекламе</text:p>
      <text:p text:style-name="P5"><text:span text:style-name="T8">8</text:span><text:span text:style-name="T13"> </text:span><text:span text:style-name="T8">октября</text:span><text:span text:style-name="T13"> 2014 г.                                       <text:s/>          <text:s text:c="12"/>                                       г.Москва</text:span></text:p>
      <text:p text:style-name="P13">Комиссия ФАС России по рассмотрению дел, возбужденных по признакам нарушения законодательства о рекламе <text:span text:style-name="T1">&lt;...&gt;</text:span>,</text:p>
      <text:p text:style-name="P13">рассмотрев материалы <text:span text:style-name="T10">о распространении в эфире федеральных телеканалов</text:span><text:span text:style-name="T7"> в </text:span><text:span text:style-name="T7">период с августа по октябрь 2013 года рекламы изделий торговой марки </text:span><text:span text:style-name="T1">«Kalde»,</text:span></text:p>
      <text:p text:style-name="P4">УСТАНОВИЛА:</text:p>
      <text:p text:style-name="P14">Компания <text:span text:style-name="T1">Kalde Klima Orta Basınç Fittings ve Valf Sanayi A.Ş</text:span>. (<text:span text:style-name="T17">Turkey</text:span>)<text:span text:style-name="T7"> заявило ходатайство об отложении дела </text:span>№ 3-5-34/00-08-14 по признакам нарушения законодательства Российской Федерации о рекламе в связи с невозможностью предоставить запрашиваемые документы в указанные сроки по причине <text:s/>национальных праздников в Турции 3-8 октября 2014 года.</text:p>
      <text:p text:style-name="P14">Комиссия ФАС России удовлетворяет данное ходатайство.</text:p>
      <text:p text:style-name="P15"/>
      <text:p text:style-name="P16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4">ОПРЕДЕЛИЛА:</text:p>
      <text:list xml:id="list1516450796209776520" text:style-name="L1">
        <text:list-item>
          <text:list>
            <text:list-item>
              <text:list>
                <text:list-item>
                  <text:p text:style-name="P21"><text:span text:style-name="T18">Рассмотрение дела</text:span> № 3-5-34/00-08-14 отложить.</text:p>
                </text:list-item>
                <text:list-item>
                  <text:p text:style-name="P21">Назначить дело № 3-5-34/00-08-14 к рассмотрению на <text:span text:style-name="T15">16</text:span><text:span text:style-name="T3"> </text:span><text:span text:style-name="T9">октября</text:span><text:span text:style-name="T11"> </text:span><text:span text:style-name="T14">2014 года в « 14 » часов « 30 » минут</text:span> по адресу: г. Москва, Пыжевский пер., д. 6, ком. 319 (зал №2), 3-й этаж, (т 8(499)755-2323/вн.674, 423).</text:p>
                  <text:p text:style-name="P22"/>
                </text:list-item>
              </text:list>
            </text:list-item>
          </text:list>
        </text:list-item>
      </text:list>
      <text:p text:style-name="P13">Явка представителей ООО «Медиа Сервис-ЭКСПРЕСС», <text:span text:style-name="T19">ООО «Торговый Дом Вессель»</text:span><text:span text:style-name="T20">, </text:span>ООО «Енова» и <text:span text:style-name="T16">ЗАО «Медиа Сервис — Видео Интернешнл»</text:span> 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с подлинной доверенностью на представление интересов организации по делу № 3-5-34/00-08-14).</text:p>
      <text:p text:style-name="P13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p>
      <text:p text:style-name="P17"/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3870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D3870F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D3870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16:24:53.90</meta:creation-date>
    <dc:date>2014-10-08T16:21:51.54</dc:date>
    <meta:editing-duration>PT6M44S</meta:editing-duration>
    <meta:editing-cycles>2</meta:editing-cycles>
    <meta:generator>OpenOffice.org/3.4.1$Win32 OpenOffice.org_project/341m1$Build-9593</meta:generator>
    <meta:print-date>2014-10-07T15:46:48.64</meta:print-date>
    <meta:document-statistic meta:table-count="0" meta:image-count="2" meta:object-count="0" meta:page-count="1" meta:paragraph-count="19" meta:word-count="246" meta:character-count="1905"/>
    <meta:user-defined meta:name="Поле 1"/>
    <meta:user-defined meta:name="Поле 2"/>
    <meta:user-defined meta:name="Поле 3"/>
    <meta:user-defined meta:name="Поле 4"/>
  </office:meta>
</office:document-meta>
</file>