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BDF5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8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7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8" style:family="text">
      <style:text-properties style:font-name="Times New Roman1" fo:font-size="14pt"/>
    </style:style>
    <style:style style:name="T9" style:family="text">
      <style:text-properties fo:language="ru" fo:country="RU"/>
    </style:style>
    <style:style style:name="T10" style:family="text">
      <style:text-properties style:font-name="Times New Roman" fo:font-size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d53728-4f4c-4ffc-9e98-336119d5a748" text:name="BossProviderVariable"/>
      </text:user-field-decls>
      <text:p text:style-name="P19"><text:span text:style-name="team_5f_dol"><text:span text:style-name="T7"/></text:span></text:p>
      <text:p text:style-name="P18"><text:span text:style-name="team_5f_dol"><text:span text:style-name="T7"/></text:span></text:p>
      <text:p text:style-name="P18"><text:span text:style-name="team_5f_dol"><text:span text:style-name="T7"/></text:span></text:p>
      <text:p text:style-name="P18"><text:span text:style-name="team_5f_dol"><text:span text:style-name="T7"/></text:span></text:p>
      <text:p text:style-name="P11">ОПРЕДЕЛЕНИЕ</text:p>
      <text:p text:style-name="P12"><text:span text:style-name="T8">о назначении времени и места рассмотрения дела об административном правонарушении </text:span><text:span text:style-name="T2">№ П-29/14/АК294-14</text:span></text:p>
      <text:p text:style-name="P12"/>
      <text:p text:style-name="P10">«<text:span text:style-name="T9">07</text:span>» октября 201<text:span text:style-name="T9">4</text:span> г. <text:s text:c="86"/>г. Москва</text:p>
      <text:p text:style-name="P9"/>
      <text:p text:style-name="P14"><text:span text:style-name="T11">Я, заместитель начальника Управления контроля размещения государственного заказа Федеральной антимонопольной службы </text:span><text:span text:style-name="T13">Лобов А.Ю.</text:span><text:span text:style-name="T11">, рассмотрев протокол и материалы дела об административном правонарушении </text:span><text:span text:style-name="T2">№ П-29/14/АК294-14</text:span><text:span text:style-name="T3"> </text:span><text:span text:style-name="T4">в отношении </text:span><text:span text:style-name="T5">члена конкурсной комиссии Федеральной службы по интеллектуальной собственности Потемина Владимира Васильевича </text:span><text:span text:style-name="T4"><text:s/></text:span><text:span text:style-name="T11">по факту нарушения </text:span><text:span text:style-name="T6">части 2 статьи 12</text:span><text:span text:style-name="T11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5">руководствуясь пунктом 1 части 1 статьи 29.4 КоАП РФ,</text:p>
      <text:p text:style-name="P7">ОПРЕДЕЛИЛ:</text:p>
      <text:p text:style-name="P14"><text:span text:style-name="T10">Назначить </text:span><text:span text:style-name="T12">рассмотрение</text:span><text:span text:style-name="T10"> дела об административном правонарушении <text:s text:c="41"/></text:span><text:span text:style-name="T2">№ П-29/14/АК294-14</text:span><text:span text:style-name="T3"> </text:span><text:span text:style-name="T2">в отношении </text:span><text:span text:style-name="T5">члена конкурсной комиссии Федеральной службы по интеллектуальной собственности Потемина Владимира Васильевича </text:span><text:span text:style-name="T2"><text:s/></text:span><text:span text:style-name="T10">на «16» октября 2014 года в 10.00 по московскому времени по адресу: г. Москва, ул. Садовая Кудринская, д. 11, каб. 246-1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/>
      <text:p text:style-name="P20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EBDF5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EBDF5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0:15:47.55</meta:creation-date>
    <dc:date>2014-10-08T16:22:44.57</dc:date>
    <meta:editing-duration>PT3M4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206" meta:character-count="1777"/>
    <meta:user-defined meta:name="Поле 1"/>
    <meta:user-defined meta:name="Поле 2"/>
    <meta:user-defined meta:name="Поле 3"/>
    <meta:user-defined meta:name="Поле 4"/>
  </office:meta>
</office:document-meta>
</file>