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4134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e5262-c407-41a3-a0c1-0f9a0841805c" text:name="BossProviderVariable"/>
      </text:user-field-decls>
      <text:p text:style-name="P19"><text:span text:style-name="team_5f_dol"><text:span text:style-name="T7"/></text:span></text:p>
      <text:p text:style-name="P8"><text:span text:style-name="team_5f_dol"><text:span text:style-name="T7"/></text:span></text:p>
      <text:p text:style-name="P11">ОПРЕДЕЛЕНИЕ</text:p>
      <text:p text:style-name="P12"><text:span text:style-name="T8">о назначении времени и места рассмотрения дела об административном правонарушении </text:span><text:span text:style-name="T2">№ П-29/14/АК293-14</text:span></text:p>
      <text:p text:style-name="P12"/>
      <text:p text:style-name="P10">«<text:span text:style-name="T9">07</text:span>» октября 201<text:span text:style-name="T9">4</text:span> г. <text:s text:c="86"/>г. Москва</text:p>
      <text:p text:style-name="P9"/>
      <text:p text:style-name="P14"><text:span text:style-name="T11">Я, заместитель начальника Управления контроля размещения государственного заказа Федеральной антимонопольной службы </text:span><text:span text:style-name="T13">Лобов А.Ю.</text:span><text:span text:style-name="T11">, рассмотрев протокол и материалы дела об административном правонарушении </text:span><text:span text:style-name="T2">№ П-29/14/АК293-14</text:span><text:span text:style-name="T3"> </text:span><text:span text:style-name="T4">в отношении </text:span><text:span text:style-name="T5">члена конкурсной комиссии Федеральной службы по интеллектуальной собственности Киселевой Елены Александровны </text:span><text:span text:style-name="T4"><text:s/></text:span><text:span text:style-name="T11">по факту нарушения </text:span><text:span text:style-name="T6">части 2 статьи 12</text:span><text:span text:style-name="T11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4">ОПРЕДЕЛИЛ:</text:p>
      <text:p text:style-name="P14"><text:span text:style-name="T10">Назначить </text:span><text:span text:style-name="T12">рассмотрение</text:span><text:span text:style-name="T10"> дела об административном правонарушении <text:s text:c="41"/></text:span><text:span text:style-name="T2">№ П-29/14/АК293-14</text:span><text:span text:style-name="T3"> </text:span><text:span text:style-name="T2">в отношении </text:span><text:span text:style-name="T5">члена конкурсной комиссии Федеральной службы по интеллектуальной собственности Киселевой Елены Александровны </text:span><text:span text:style-name="T2"><text:s text:c="2"/></text:span><text:span text:style-name="T10">на «16» октября 2014 года в 10.00 по московскому времени по адресу: г. Москва, ул. Садовая Кудринская, д. 11, каб. 246-1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/>
      <text:p text:style-name="P20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413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413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20:02.95</meta:creation-date>
    <dc:date>2014-10-08T16:23:33</dc:date>
    <meta:editing-duration>PT1M5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6"/>
    <meta:user-defined meta:name="Поле 1"/>
    <meta:user-defined meta:name="Поле 2"/>
    <meta:user-defined meta:name="Поле 3"/>
    <meta:user-defined meta:name="Поле 4"/>
  </office:meta>
</office:document-meta>
</file>