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680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66617-875f-4ca7-9b35-d203fd0090b6" text:name="BossProviderVariable"/>
      </text:user-field-decls>
      <text:p text:style-name="P21"><text:span text:style-name="team_5f_dol"><text:span text:style-name="T8"/></text:span></text:p>
      <text:p text:style-name="P12"><text:span text:style-name="team_5f_dol"><text:span text:style-name="T8"/></text:span></text:p>
      <text:p text:style-name="P12"><text:span text:style-name="team_5f_dol"><text:span text:style-name="T8"/></text:span></text:p>
      <text:p text:style-name="P12"><text:span text:style-name="team_5f_dol"><text:span text:style-name="T8"/></text:span></text:p>
      <text:p text:style-name="P15">ОПРЕДЕЛЕНИЕ</text:p>
      <text:p text:style-name="P16"><text:span text:style-name="T9">о назначении времени и места рассмотрения дела об административном правонарушении </text:span><text:span text:style-name="T2">№ П-29/14/АК295-14</text:span></text:p>
      <text:p text:style-name="P16"/>
      <text:p text:style-name="P14">«<text:span text:style-name="T10">07</text:span>» октября 201<text:span text:style-name="T10">4</text:span> г. <text:s text:c="86"/>г. Москва</text:p>
      <text:p text:style-name="P13"/>
      <text:p text:style-name="P18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Лобов А.Ю.</text:span><text:span text:style-name="T12">, рассмотрев протокол и материалы дела об административном правонарушении </text:span><text:span text:style-name="T2">№ П-29/14/АК295-14</text:span><text:span text:style-name="T3"> </text:span><text:span text:style-name="T4">в отношении </text:span><text:span text:style-name="T5">члена конкурсной комиссии Федеральной службы по интеллектуальной собственности Жамойдика Михаила Владимировича</text:span><text:span text:style-name="T4"> </text:span><text:span text:style-name="T12">по факту нарушения </text:span><text:span text:style-name="T6">части 2 статьи 12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10">ОПРЕДЕЛИЛ:</text:p>
      <text:p text:style-name="P18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2">№ П-29/14/АК295-14</text:span><text:span text:style-name="T3"> </text:span><text:span text:style-name="T2">в отношении </text:span><text:span text:style-name="T5">члена конкурсной комиссии Федеральной службы по интеллектуальной собственности Жамойдика Михаила Владимировича</text:span><text:span text:style-name="T2"> <text:s/></text:span><text:span text:style-name="T11">на «16» октября 2014 года в 10.00 по московскому времени по адресу: г. Москва, ул. Садовая Кудринская, д. 11, каб. 246-1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468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468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22:04.68</meta:creation-date>
    <dc:date>2014-10-08T16:24:23.16</dc:date>
    <meta:editing-duration>PT9M2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8"/>
    <meta:user-defined meta:name="Поле 1"/>
    <meta:user-defined meta:name="Поле 2"/>
    <meta:user-defined meta:name="Поле 3"/>
    <meta:user-defined meta:name="Поле 4"/>
  </office:meta>
</office:document-meta>
</file>