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2A2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a6df9e-1c28-4285-8166-9c284429ef9e" text:name="BossProviderVariable"/>
      </text:user-field-decls>
      <text:p text:style-name="P19"><text:s text:c="36"/></text:p>
      <text:p text:style-name="P7"/>
      <text:p text:style-name="P7"/>
      <text:p text:style-name="P7"><text:s text:c="21"/></text:p>
      <text:p text:style-name="P9"><text:span text:style-name="team_5f_dol"><text:span text:style-name="T7"/></text:span></text:p>
      <text:p text:style-name="P9"><text:span text:style-name="team_5f_dol"><text:span text:style-name="T7"/></text:span></text:p>
      <text:p text:style-name="P12">ОПРЕДЕЛЕНИЕ</text:p>
      <text:p text:style-name="P13"><text:span text:style-name="T8">о назначении времени и места рассмотрения дела об административном правонарушении </text:span><text:span text:style-name="T4">№ П-29/14/АК292-14</text:span></text:p>
      <text:p text:style-name="P13"/>
      <text:p text:style-name="P11">«<text:span text:style-name="T9">07</text:span>» октября 201<text:span text:style-name="T9">4</text:span> г. <text:s text:c="86"/>г. Москва</text:p>
      <text:p text:style-name="P10"/>
      <text:p text:style-name="P15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13">Лобов А.Ю.</text:span><text:span text:style-name="T11">, рассмотрев протокол и материалы дела об административном правонарушении </text:span><text:span text:style-name="T4">№ П-29/14/АК292-14</text:span><text:span text:style-name="T5"> </text:span><text:span text:style-name="T6">в отношении </text:span><text:span text:style-name="T2">члена конкурсной комиссии Федеральной службы по интеллектуальной собственности Базовкина В.В.</text:span><text:span text:style-name="T6"> </text:span><text:span text:style-name="T11">по факту нарушения </text:span><text:span text:style-name="T3">части 2 статьи 12</text:span><text:span text:style-name="T11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6">ОПРЕДЕЛИЛ:</text:p>
      <text:p text:style-name="P15"><text:span text:style-name="T10">Назначить </text:span><text:span text:style-name="T12">рассмотрение</text:span><text:span text:style-name="T10"> дела об административном правонарушении <text:s text:c="41"/></text:span><text:span text:style-name="T4">№ П-29/14/АК292-14</text:span><text:span text:style-name="T5"> </text:span><text:span text:style-name="T4">в отношении </text:span><text:span text:style-name="T2">члена конкурсной комиссии Федеральной службы по интеллектуальной собственности Базовкина В.В.</text:span><text:span text:style-name="T4"> <text:s/></text:span><text:span text:style-name="T10">на «16» октября </text:span><text:span text:style-name="T10">2014 года в 10.00 по московскому времени по адресу: г. Москва, ул. Садовая Кудринская, д. 11, каб. 246-1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/>
      <text:p text:style-name="P20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72A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72A2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25:24.44</meta:creation-date>
    <dc:date>2014-10-08T16:25:04.09</dc:date>
    <meta:editing-duration>PT10M5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4" meta:character-count="1801"/>
    <meta:user-defined meta:name="Поле 1"/>
    <meta:user-defined meta:name="Поле 2"/>
    <meta:user-defined meta:name="Поле 3"/>
    <meta:user-defined meta:name="Поле 4"/>
  </office:meta>
</office:document-meta>
</file>