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8CC1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fb547-285e-4f7d-a5c3-91d491aa14c9" text:name="BossProviderVariable"/>
      </text:user-field-decls>
      <text:p text:style-name="P13"/>
      <text:p text:style-name="P5"/>
      <text:p text:style-name="P6">РЕШЕНИЕ</text:p>
      <text:p text:style-name="P6">по результатам рассмотрения ходатайства</text:p>
      <text:p text:style-name="P10"/>
      <text:p text:style-name="P11">В соответствии с пунктом 2 части 1 статьи 29, <text:s/>статьей 33 Федерального закона от 26.07.2006 № 135-ФЗ «О защите конкуренции» Федеральная антимонопольная служба рассмотрела ходатайство ООО «Инвест-холдинг» (местонахождение: 115035, Москва, ул. Садовническая, д. 72, стр. 1, оф. 18а; основной вид деятельности: капиталовложения в ценные бумаги) о приобретении доли в уставном капитале ООО «УК «Навигатор» (местонахождение: 119121, Москва, Ружейный пер., д. 3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в размере 100% и приняла решение об удовлетворении данного ходатайства.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8CC1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8CC1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ева Ирина Владимировна</meta:initial-creator>
    <meta:creation-date>2014-09-25T14:19:00</meta:creation-date>
    <dc:date>2014-10-08T21:08:04.82</dc:date>
    <meta:print-date>2014-10-01T17:43:53.43</meta:print-date>
    <meta:editing-cycles>6</meta:editing-cycles>
    <meta:editing-duration>PT41M11S</meta:editing-duration>
    <meta:generator>OpenOffice.org/3.4.1$Win32 OpenOffice.org_project/341m1$Build-9593</meta:generator>
    <meta:document-statistic meta:table-count="0" meta:image-count="1" meta:object-count="0" meta:page-count="1" meta:paragraph-count="5" meta:word-count="92" meta:character-count="729"/>
    <meta:user-defined meta:name="Поле 1"/>
    <meta:user-defined meta:name="Поле 2"/>
    <meta:user-defined meta:name="Поле 3"/>
    <meta:user-defined meta:name="Поле 4"/>
  </office:meta>
</office:document-meta>
</file>