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5893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8" style:family="paragraph" style:parent-style-name="Standard">
      <style:text-properties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3b107-518e-4ed5-9216-5ed860336d0f" text:name="BossProviderVariable"/>
      </text:user-field-decls>
      <text:p text:style-name="P14"/>
      <text:p text:style-name="P6"/>
      <text:p text:style-name="P6"><text:s text:c="73"/></text:p>
      <text:p text:style-name="P13"/>
      <text:p text:style-name="P5"/>
      <text:p text:style-name="P5">РЕШЕНИЕ</text:p>
      <text:p text:style-name="P8">по результатам рассмотрения ходатайства</text:p>
      <text:p text:style-name="P9"/>
      <text:p text:style-name="P10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</text:span><text:span text:style-name="T12">Mobile TeleSystems Finance S.A.</text:span><text:span text:style-name="T8"> </text:span><text:span text:style-name="T9">(</text:span><text:span text:style-name="T8">Мобайл ТелеСистемс Финанс С.А.</text:span><text:span text:style-name="T9">) </text:span><text:span text:style-name="T8">(местонахождение: 11-13 </text:span><text:span text:style-name="T9">Boulevard Grande-Duchesse Charlotte, L-1331, Luxembourg (11-13 </text:span><text:span text:style-name="T8">Бульвар Гранд Дюшесс Шарлотт, </text:span><text:span text:style-name="T9">L-1331, </text:span><text:span text:style-name="T8">Люксембург</text:span><text:span text:style-name="T9">)</text:span><text:span text:style-name="T8">; регистрационный номер </text:span><text:span text:style-name="T9">B 84895</text:span><text:span text:style-name="T8">) о</text:span><text:span text:style-name="T3"> </text:span><text:span text:style-name="T7">приобретении </text:span><text:span text:style-name="T8">прав, позволяющих определять условия осуществления предпринимательской деятельности закрытого акционерного общества «Группа компаний «Связной» (местонахождение: Российская Федерация, 115280, Москва, ул. Ленинская Слобода, д. 19; основной вид деятельности: предоставление неисключительных прав на товарные знаки и другие активы, оказание услуг хостинга, предоставление прав пользования ПО на сублицензионной основе; ОГРН: 1047796913735; ИНН: 7703534714), закрытого акционерного общества <text:s text:c="19"/>«С-Клуб» (м</text:span><text:span text:style-name="T5">естонахождение: Российская Федерация, 115088, Москва, ул. Симоновский Вал, д. 26а; основной вид деятельности - маркетинговые услуги; ОГРН: 1087746579788; ИНН: 7734584465</text:span><text:span text:style-name="T8">), закрытого акционерного общества «Связной Логистика» (</text:span><text:span text:style-name="T5">м</text:span><text:span text:style-name="T8">естонахождение: Российская Федерация, 115280, <text:s/>Москва, ул. Ленинская Слобода, д. 19; основной вид деятельности - оптовая торговля радио- и телеаппаратурой, техническими носителями информации, розничная торговля радио- и телеаппаратурой, техническими носителями информации через агента, посреднические и прочие услуги; ОГРН: 1057748731336; ИНН: </text:span><text:span text:style-name="T5">7703567318</text:span><text:span text:style-name="T8">), общества с ограниченной ответственностью страховой компании «Связной Страхование» (м</text:span><text:span text:style-name="T5">естонахождение: Российская Федерация, 115280, Москва, ул. Ленинская Слобода, д. 19; основной вид деятельности - страхование иное, чем страхование страхование жизни, в том числе </text:span><text:span text:style-name="T5">страхование прочего имущества физических лиц и юридических лиц; ОГРН: 1027739608005; ИНН: 7606001534</text:span><text:span text:style-name="T8">), закрытого акционерного общества «Связной Загрузка» (местонахождение: </text:span><text:span text:style-name="T5">Российская Федерация, 115280, Москва, ул. Ленинская Слобода, д. 19; основной вид деятельности - услуги по предоставлению медиа объектов; ОГРН: 1057746396113; ИНН: 7703544582</text:span><text:span text:style-name="T8">), общества с ограниченной ответственностью «Мобильный Телекоммуникационный Сервис» (м</text:span><text:span text:style-name="T5">естонахождение: Российская Федерация, 196105, Санкт-Петербург, Московский пр-т, д. 186, лит. А, пом. 40 Н; основной вид деятельности - гарантийный и платный ремонт технически сложных товаров; ОГРН: 1037821068526; ИНН: 7810287065</text:span><text:span text:style-name="T8">) и </text:span><text:soft-page-break/><text:span text:style-name="T8">закрытого акционерного общества «Эксплей» (м</text:span><text:span text:style-name="T5">естонахождение: Российская Федерация, 117105, Москва, Варшавское шоссе, д. 1, стр. 6; основной вид деятельности - продажа чехлов, зарядных устройств, адаптеров, аксессуаров, навигаторов, мобильных телефонов, планшетов, плееров </text:span><text:span text:style-name="T6">MP3, </text:span><text:span text:style-name="T5">картридеров, радионянь, телефонов и наушников; ОГРН: 1087746208758; ИНН: 7730577266</text:span><text:span text:style-name="T8">) <text:s text:c="2"/></text:span><text:span text:style-name="T9">(</text:span><text:span text:style-name="T7">вх. ФАС России от 02.09.2014 № 80325-ДСП/14, от 24.09.2014 <text:s text:c="36"/>№ 87406-ДСП/14) </text:span><text:span text:style-name="T10">и приняла решение об удовлетворении данного ходатайства.</text:span></text:p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5893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858939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2:50:50.22</meta:creation-date>
    <dc:date>2014-10-09T15:52:45.76</dc:date>
    <meta:editing-duration>PT1M44S</meta:editing-duration>
    <meta:editing-cycles>1</meta:editing-cycles>
    <meta:generator>OpenOffice.org/3.4.1$Win32 OpenOffice.org_project/341m1$Build-9593</meta:generator>
    <meta:print-date>2014-10-01T10:10:57.86</meta:print-date>
    <meta:document-statistic meta:table-count="0" meta:image-count="1" meta:object-count="0" meta:page-count="2" meta:paragraph-count="8" meta:word-count="341" meta:character-count="3121"/>
    <meta:user-defined meta:name="Поле 1"/>
    <meta:user-defined meta:name="Поле 2"/>
    <meta:user-defined meta:name="Поле 3"/>
    <meta:user-defined meta:name="Поле 4"/>
  </office:meta>
</office:document-meta>
</file>