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77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97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c858d8-367b-4c0e-9104-ae358a87b974" text:name="BossProviderVariable"/>
      </text:user-field-decls>
      <text:p text:style-name="P15"/>
      <text:p text:style-name="P3"/>
      <text:p text:style-name="Standard"/>
      <text:p text:style-name="Standard"/>
      <text:p text:style-name="Standard"/>
      <text:p text:style-name="Standard"/>
      <text:p text:style-name="P7">РЕШЕНИЕ</text:p>
      <text:p text:style-name="P7">по результатам рассмотрения ходатайства</text:p>
      <text:p text:style-name="P8"/>
      <text:p text:style-name="P12"><text:span text:style-name="T1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Алнасмашсервис» (место нахождения: Российская Федерация, 117312, <text:s text:c="23"/>г. Москва, ул. Вавилова, д. 23, стр. 5; основной вид деятельности – финансовый лизинг) о даче согласия на приобретение 25,01% голосующих акций</text:span><text:span text:style-name="T3"> </text:span><text:span text:style-name="T4">Закрытого акционерного общества «Жемчужина Сибири» (место нахождения: 628609, Российская Федерация, Ханты-Мансийский автономный округ, Тюменская обл., <text:s text:c="14"/>г. Нижневартовск, Прибрежная зона, 1; основной вид деятельности — сдача внаем собственного недвижимого имущества) </text:span><text:span text:style-name="T1">и сообщает, что приняла решение <text:s text:c="16"/>об удовлетворении данного ходатайства.</text:span></text:p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778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C778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6:30:44.83</meta:creation-date>
    <dc:date>2014-10-09T19:00:37.94</dc:date>
    <meta:editing-duration>PT1M49S</meta:editing-duration>
    <meta:editing-cycles>1</meta:editing-cycles>
    <meta:generator>OpenOffice.org/3.4.1$Win32 OpenOffice.org_project/341m1$Build-9593</meta:generator>
    <meta:print-date>2014-09-12T16:35:20.69</meta:print-date>
    <meta:document-statistic meta:table-count="0" meta:image-count="1" meta:object-count="0" meta:page-count="1" meta:paragraph-count="5" meta:word-count="95" meta:character-count="851"/>
    <meta:user-defined meta:name="Поле 1"/>
    <meta:user-defined meta:name="Поле 2"/>
    <meta:user-defined meta:name="Поле 3"/>
    <meta:user-defined meta:name="Поле 4"/>
  </office:meta>
</office:document-meta>
</file>