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518C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81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4pt" fo:font-weight="bold" style:font-size-asian="4pt" style:font-size-complex="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40pt" fo:font-weight="normal" style:font-size-asian="40pt" style:font-weight-asian="normal" style:font-size-complex="40pt" style:font-weight-complex="normal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44pt" fo:font-weight="normal" style:font-size-asian="44pt" style:font-weight-asian="normal" style:font-size-complex="4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 style:font-name="Times New Roman1"/>
    </style:style>
    <style:style style:name="T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2cb75b-4b29-458e-82cc-f8feb9d93441" text:name="BossProviderVariable"/>
      </text:user-field-decls>
      <text:p text:style-name="P15"/>
      <text:p text:style-name="P3"/>
      <text:p text:style-name="P3"/>
      <text:p text:style-name="P3"/>
      <text:p text:style-name="P3"/>
      <text:p text:style-name="P4"/>
      <text:p text:style-name="P6">РЕШЕНИЕ</text:p>
      <text:p text:style-name="P6">по результатам рассмотрения ходатайства</text:p>
      <text:p text:style-name="P7"/>
      <text:p text:style-name="P8"/>
      <text:p text:style-name="P14">В соответствии со статьями 27 и 33 Федерального закона от 26.07.2006 <text:s text:c="6"/>№135-ФЗ «О защите конкуренции» Федеральная антимонопольная служба рассмотрела ходатайство <text:span text:style-name="T2">Государственного унитарного предприятия <text:s text:c="33"/>города Москвы «Московское имущество» (место нахождения: 117218, Российская Федерация, г. Москва, ул. Кржижановского, д. 14, корп. 1; основной вид деятельности – управление недвижимым имуществом) о даче предварительного согласия на присоединение к нему Государственного унитарного предприятия города Москвы «Рыбхоз «Шатурский» (место нахождения: 140700, Российская Федерация, Московская область, Шатурский район, мкрн. Керва; основной вид деятельности – воспроизводство рыбы и водных биоресурсов сельскохозяйственными производителями)</text:span><text:span text:style-name="T1"> </text:span>и сообщает, что приняла решение <text:s text:c="21"/>об удовлетворении данного ходатайства.</text:p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518CD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4518C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8:12:09.29</meta:creation-date>
    <dc:date>2014-10-09T19:05:17.51</dc:date>
    <meta:editing-duration>PT14M50S</meta:editing-duration>
    <meta:editing-cycles>1</meta:editing-cycles>
    <meta:generator>OpenOffice.org/3.4.1$Win32 OpenOffice.org_project/341m1$Build-9593</meta:generator>
    <meta:print-date>2014-09-17T18:41:36.98</meta:print-date>
    <meta:document-statistic meta:table-count="0" meta:image-count="1" meta:object-count="0" meta:page-count="1" meta:paragraph-count="5" meta:word-count="99" meta:character-count="923"/>
    <meta:user-defined meta:name="Поле 1"/>
    <meta:user-defined meta:name="Поле 2"/>
    <meta:user-defined meta:name="Поле 3"/>
    <meta:user-defined meta:name="Поле 4"/>
  </office:meta>
</office:document-meta>
</file>