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4A90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050fe2-3495-4a0d-b7a5-a30d18131cca" text:name="BossProviderVariable"/>
      </text:user-field-decls>
      <text:p text:style-name="P20"/>
      <text:p text:style-name="P21"/>
      <text:p text:style-name="P11"><text:span text:style-name="T1">ОПРЕДЕЛЕНИЕ</text:span> </text:p>
      <text:p text:style-name="P7">о продлении  срока и об отложении  рассмотрения жалобы на постановление о назначении административного наказания по делу об административном правонарушении № 847/02 </text:p>
      <text:p text:style-name="P11"><text:s/></text:p>
      <text:p text:style-name="P6"><text:s/>«06» октября 2014 г.                                          <text:s text:c="32"/>           г. Москва</text:p>
      <text:p text:style-name="P10">                 </text:p>
      <text:p text:style-name="P15"><text:span text:style-name="blue1"><text:span text:style-name="T3">Я, Статс-секретарь - заместитель Руководителя Федеральной антимонопольной службы Цариковский Андрей Юрьевич, рассмотрев материалы жалобы на постановление № 847/02 о назначении административного наказания по делу об административном правонарушении <text:s text:c="2"/>от 13.08.2014 в отношении отрытого акционерного общества «Ростовский крупяной завод» (далее – ОАО «РКЗ») (адрес: 344022, ул. Береговая, д. 71, г. Ростов-на-Дону; дата регистрации в качестве юридического лица — 10.04.1996; ИНН 6167037626; КПП 616701001; ОГРН 1026104150038) (далее — Жалоба),</text:span></text:span><text:span text:style-name="T2"> </text:span></text:p>
      <text:p text:style-name="P12"> </text:p>
      <text:p text:style-name="P13">УСТАНОВИЛ:</text:p>
      <text:p text:style-name="P12"> </text:p>
      <text:p text:style-name="P12">Необходимость в дополнительном выяснении обстоятельств по Жалобе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 <text:span text:style-name="T1">ОПРЕДЕЛИЛ:</text:span></text:p>
      <text:p text:style-name="P11"/>
      <text:p text:style-name="P12">1. Отложить рассмотрение Жалобы.</text:p>
      <text:p text:style-name="P12">2. Назначить рассмотрение Жалобы на «0<text:span text:style-name="T4">3</text:span>» ноября 201<text:span text:style-name="T6">4</text:span> г. в<text:span text:style-name="T6"> </text:span><text:span text:style-name="T4">15</text:span> часов 00<text:span text:style-name="T6"> </text:span>минут по адресу: 123995, г. Москва, ул. Садовая-Кудринская, д. 11, этаж 4, <text:span text:style-name="T7">каб. 411</text:span><text:span text:style-name="T5">.</text:span></text:p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C4A90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8C4A90E8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C4A90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10:46:06.06</meta:creation-date>
    <dc:date>2014-10-09T19:07:34.60</dc:date>
    <meta:editing-duration>PT3M3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8" meta:word-count="153" meta:character-count="1272"/>
    <meta:user-defined meta:name="Поле 1"/>
    <meta:user-defined meta:name="Поле 2"/>
    <meta:user-defined meta:name="Поле 3"/>
    <meta:user-defined meta:name="Поле 4"/>
  </office:meta>
</office:document-meta>
</file>