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08D7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747cm" fo:margin-right="1cm" fo:margin-top="0cm" fo:margin-bottom="0cm" fo:text-indent="0cm" style:auto-text-indent="false"/>
      <style:text-properties fo:font-size="14pt"/>
    </style:style>
    <style:style style:name="P6" style:family="paragraph" style:parent-style-name="Text_20_body">
      <style:paragraph-properties fo:margin-left="9.252cm" fo:margin-right="1cm" fo:margin-top="0cm" fo:margin-bottom="0cm" fo:text-indent="0cm" style:auto-text-indent="false"/>
    </style:style>
    <style:style style:name="P7" style:family="paragraph" style:parent-style-name="Text_20_body">
      <style:paragraph-properties fo:margin-left="9.753cm" fo:margin-right="1cm" fo:margin-top="0cm" fo:margin-bottom="0cm" fo:text-indent="0cm" style:auto-text-indent="false"/>
    </style:style>
    <style:style style:name="P8" style:family="paragraph" style:parent-style-name="Text_20_body">
      <style:paragraph-properties fo:margin-left="9.525cm" fo:margin-right="0cm" fo:text-indent="0cm" style:auto-text-indent="false"/>
      <style:text-properties fo:color="#000000"/>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font-size="10pt" style:font-size-asian="10pt" style:font-size-complex="10pt"/>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1%" fo:text-align="justify" style:justify-single-word="false" fo:text-indent="1.254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4cm" style:auto-text-indent="false"/>
    </style:style>
    <style:style style:name="P17" style:family="paragraph" style:parent-style-name="Text_20_body">
      <style:paragraph-properties fo:margin-left="9.775cm" fo:margin-right="1cm" fo:margin-top="0cm" fo:margin-bottom="0cm" fo:text-indent="0cm" style:auto-text-indent="false"/>
      <style:text-properties fo:font-size="14pt"/>
    </style:style>
    <style:style style:name="P18" style:family="paragraph" style:parent-style-name="Text_20_body" style:master-page-name="First_20_Page">
      <style:paragraph-properties style:page-number="auto"/>
    </style:style>
    <style:style style:name="P19" style:family="paragraph" style:parent-style-name="Text_20_body">
      <style:paragraph-properties fo:margin-top="0cm" fo:margin-bottom="0cm" fo:text-align="end" style:justify-single-word="false"/>
    </style:style>
    <style:style style:name="T1" style:family="text">
      <style:text-properties fo:font-size="14pt"/>
    </style:style>
    <style:style style:name="T2" style:family="text">
      <style:text-properties fo:font-size="14pt" fo:language="en" fo:country="US"/>
    </style:style>
    <style:style style:name="T3"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0c9ada-460d-443d-9e81-8576f6c696c1" text:name="BossProviderVariable"/>
      </text:user-field-decls>
      <text:p text:style-name="P18"> </text:p>
      <text:p text:style-name="P4"/>
      <text:p text:style-name="P9"/>
      <text:p text:style-name="P9"/>
      <text:p text:style-name="P9">  </text:p>
      <text:p text:style-name="P9"> </text:p>
      <text:p text:style-name="P10">ОПРЕДЕЛЕНИЕ</text:p>
      <text:p text:style-name="P10">о продлении срока проведения административного</text:p>
      <text:p text:style-name="P11"> <text:span text:style-name="T1">расследования по делу об административном</text:span></text:p>
      <text:p text:style-name="P11"> <text:span text:style-name="T1">правонарушении </text:span>№ <text:span text:style-name="T1">4-19.8-44</text:span><text:span text:style-name="T2">1</text:span><text:span text:style-name="T1">/00-05-14</text:span></text:p>
      <text:p text:style-name="P11"> </text:p>
      <text:p text:style-name="P9"> </text:p>
      <text:p text:style-name="P9"><text:span text:style-name="T1">«09» октября 2014 г.</text:span>                                                                                                     <text:span text:style-name="T1">г. Москва</text:span></text:p>
      <text:p text:style-name="P9"> </text:p>
      <text:p text:style-name="P13">Я, статс-секретарь — заместитель руководителя ФАС России Цариковский Андрей Юрьевич, рассмотрев материалы дела об административном правонарушении № 4-19.8-460/00-05-14, возбужденного в отношении ООО «Таежное» (682970, Хабаровский край, Бикинский район, территория 159 км Автодороги М-60 Хабаровск-Владивосток;<text:line-break/>ОГРН 1052700075185; ИНН 2711006589),</text:p>
      <text:p text:style-name="P9"> </text:p>
      <text:p text:style-name="P11"> <text:span text:style-name="T1">УСТАНОВИЛ:</text:span></text:p>
      <text:p text:style-name="P9"> </text:p>
      <text:p text:style-name="P14"><text:span text:style-name="T3">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Таежное»,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представить в ФАС России следующую информацию и документы:</text:p>
      <text:p text:style-name="P15">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15">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15">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text:soft-page-break/>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5">4. Сведения о производственных мощностях предприятия согласно Приложению, таблица 4.</text:p>
      <text:p text:style-name="P15">5. Сведения о потребителях ООО «Таежное», приобретающих более 5% Продукции, с указанием наименования, организационно-правовой формы и почтового адреса.</text:p>
      <text:p text:style-name="P15">6. Контактные данные лица (Ф.И.О., должность, телефон) с которым могут связаться сотрудники антимонопольного органа по данному вопросу.</text:p>
      <text:p text:style-name="P15">7. Сведения об основных конкурентах ООО «Таежное»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4">До настоящего времени ООО «Таежное» не представлена информация, запрошенная письмом ФАС России от 19.06.2014 № АЦ/24382/14.</text:p>
      <text:p text:style-name="P14">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53) вручено ООО «Таежное» 29.07.2014.</text:p>
      <text:p text:style-name="P14"><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pan text:style-name="T3">на него полномочиями документы, объяснения, информацию соответственно в </text:span><text:span text:style-name="T3">письменной и устной форме (в том числе информацию, составляющую </text:span><text:span text:style-name="T3">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3">.</text:span></text:p>
      <text:p text:style-name="P14">Таким образом, в действиях  ООО «Таежное»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text:soft-page-break/>«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P14">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60/00-05-14 и проведении административного расследования от 13.08.2014 (исх.<text:line-break/>от 14.08.2014 № 05/32720/14) в отношении ООО «Таежное».</text:p>
      <text:p text:style-name="P14">В связи с отсутствием доказательств надлежащего уведомления законного представителя ООО «Таежное» о времени и месте составления протокола об административном правонарушении, срок проведения административного расследования по делу об административном правонарушении 4-19.8-460/00-05-14 был продлен определением от 12.09.2014 г. (исх. ФАС России<text:line-break/>№ АЦ/37198/14 от 15.09.2014) до 09.10.2013 г.</text:p>
      <text:p text:style-name="P14">В настоящее время в ФАС России отсутствует информация о надлежащем уведомлении законного представителя ООО «Таежное» о времени и месте составления протокола об административном правонарушении.</text:p>
      <text:p text:style-name="P14">В связи с отсутствием в ФАС России доказательств, подтверждающих надлежащее уведомление законного представителя ООО «Таежное» о времени и месте составления протокола об административном правонарушении, руководствуясь частями 5 и 5.1 статьи 28.7 КоАП,</text:p>
      <text:p text:style-name="P9"> </text:p>
      <text:p text:style-name="P10">ОПРЕДЕЛИЛ:</text:p>
      <text:p text:style-name="P9"> </text:p>
      <text:p text:style-name="P14">1. Продлить срок проведения административного расследования по делу об административном правонарушении № 4-19.8-441/00-05-14 в отношении ООО «Таежное» до 07.11.2014 г.</text:p>
      <text:p text:style-name="P14">2. В соответствии со статьей 26.10 КоАП ООО «Таежное»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4">1) информацию, запрошенную письмом ФАС России от 19.06.2014 № АЦ/24382/14;</text:p>
      <text:p text:style-name="P14">  2) паспортные данные единоличного исполнительного органа ООО «Таежное» с указанием фактического места проживания</text:p>
      <text:p text:style-name="P14">3. Законному представителю ООО «Таежное» явиться 07.11.2014 в 13 часов 00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oft-page-break/>административном производстве по делу № 4-19.8-441/00-05-14, со всеми правами, предусмотренными статьей 25.5 КоАП.</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4">Неявка в указанный срок будет расценена как отказ от подписания протокола.</text:p>
      <text:p text:style-name="P9"> </text:p>
      <text:p text:style-name="P16">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08D70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A08D709.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8A08D709.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5T18:07:19.95</meta:creation-date>
    <dc:date>2014-10-09T19:09:07.01</dc:date>
    <meta:editing-duration>PT1M32S</meta:editing-duration>
    <meta:editing-cycles>1</meta:editing-cycles>
    <meta:generator>OpenOffice.org/3.4.1$Win32 OpenOffice.org_project/341m1$Build-9593</meta:generator>
    <meta:document-statistic meta:table-count="0" meta:image-count="2" meta:object-count="0" meta:page-count="4" meta:paragraph-count="49" meta:word-count="935" meta:character-count="7526"/>
    <meta:user-defined meta:name="Поле 1"/>
    <meta:user-defined meta:name="Поле 2"/>
    <meta:user-defined meta:name="Поле 3"/>
    <meta:user-defined meta:name="Поле 4"/>
  </office:meta>
</office:document-meta>
</file>