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F8CA9169.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9.275cm" fo:margin-right="0cm" fo:margin-top="0cm" fo:margin-bottom="0cm" fo:text-indent="0cm" style:auto-text-indent="false"/>
    </style:style>
    <style:style style:name="P5" style:family="paragraph" style:parent-style-name="Text_20_body">
      <style:paragraph-properties fo:margin-left="9.751cm" fo:margin-right="1cm" fo:margin-top="0cm" fo:margin-bottom="0cm" fo:text-indent="0cm" style:auto-text-indent="false"/>
    </style:style>
    <style:style style:name="P6" style:family="paragraph" style:parent-style-name="Text_20_body">
      <style:paragraph-properties fo:margin-left="9.751cm" fo:margin-right="1cm" fo:margin-top="0cm" fo:margin-bottom="0cm" fo:text-indent="0cm" style:auto-text-indent="false"/>
      <style:text-properties fo:font-size="14pt"/>
    </style:style>
    <style:style style:name="P7" style:family="paragraph" style:parent-style-name="Text_20_body">
      <style:paragraph-properties fo:margin-left="9.525cm" fo:margin-right="0cm" fo:text-indent="0cm" style:auto-text-indent="false"/>
      <style:text-properties fo:color="#000000"/>
    </style:style>
    <style:style style:name="P8" style:family="paragraph" style:parent-style-name="Text_20_body">
      <style:paragraph-properties fo:margin-top="0cm" fo:margin-bottom="0cm"/>
    </style:style>
    <style:style style:name="P9" style:family="paragraph" style:parent-style-name="Text_20_body">
      <style:paragraph-properties fo:margin-top="0cm" fo:margin-bottom="0cm" fo:text-align="center" style:justify-single-word="false"/>
      <style:text-properties fo:font-size="14pt"/>
    </style:style>
    <style:style style:name="P10" style:family="paragraph" style:parent-style-name="Text_20_body">
      <style:paragraph-properties fo:margin-top="0cm" fo:margin-bottom="0cm" fo:text-align="center" style:justify-single-word="false"/>
    </style:style>
    <style:style style:name="P11" style:family="paragraph" style:parent-style-name="Text_20_body">
      <style:paragraph-properties fo:margin-top="0cm" fo:margin-bottom="0cm"/>
      <style:text-properties fo:font-size="10pt" style:font-size-asian="10pt" style:font-size-complex="10pt"/>
    </style:style>
    <style:style style:name="P12" style:family="paragraph" style:parent-style-name="Text_20_body">
      <style:paragraph-properties fo:margin-left="0cm" fo:margin-right="0cm" fo:margin-top="0cm" fo:margin-bottom="0cm" fo:text-align="justify" style:justify-single-word="false" fo:text-indent="1.254cm" style:auto-text-indent="false"/>
      <style:text-properties fo:font-size="14pt" style:font-size-asian="14pt" style:font-size-complex="14pt"/>
    </style:style>
    <style:style style:name="P13" style:family="paragraph" style:parent-style-name="Text_20_body">
      <style:paragraph-properties fo:margin-left="0cm" fo:margin-right="0cm" fo:margin-top="0cm" fo:margin-bottom="0cm" fo:text-align="justify" style:justify-single-word="false" fo:text-indent="1.254cm" style:auto-text-indent="false"/>
      <style:text-properties fo:color="#000000" fo:font-size="14pt" style:font-size-asian="14pt" style:font-size-complex="14pt"/>
    </style:style>
    <style:style style:name="P14" style:family="paragraph" style:parent-style-name="Text_20_body">
      <style:paragraph-properties fo:margin-left="0cm" fo:margin-right="0cm" fo:margin-top="0cm" fo:margin-bottom="0cm" fo:text-align="justify" style:justify-single-word="false" fo:text-indent="1.254cm" style:auto-text-indent="false"/>
    </style:style>
    <style:style style:name="P15" style:family="paragraph" style:parent-style-name="Text_20_body" style:master-page-name="First_20_Page">
      <style:paragraph-properties style:page-number="auto"/>
    </style:style>
    <style:style style:name="P16" style:family="paragraph" style:parent-style-name="Text_20_body">
      <style:paragraph-properties fo:margin-top="0cm" fo:margin-bottom="0cm" fo:text-align="end" style:justify-single-word="false"/>
      <style:text-properties fo:font-size="10pt" style:font-size-asian="10pt" style:font-size-complex="10pt"/>
    </style:style>
    <style:style style:name="T1" style:family="text">
      <style:text-properties fo:font-size="14pt"/>
    </style:style>
    <style:style style:name="T2" style:family="text">
      <style:text-properties fo:color="#000000"/>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8ca64147-22d5-4634-848b-905fd7557800" text:name="BossProviderVariable"/>
      </text:user-field-decls>
      <text:p text:style-name="P15"> </text:p>
      <text:p text:style-name="P4"/>
      <text:p text:style-name="P8"/>
      <text:p text:style-name="P8"> </text:p>
      <text:p text:style-name="P8"> </text:p>
      <text:p text:style-name="P9">ОПРЕДЕЛЕНИЕ</text:p>
      <text:p text:style-name="P9">о продлении срока проведения административного</text:p>
      <text:p text:style-name="P10"> <text:span text:style-name="T1">расследования по делу об административном</text:span></text:p>
      <text:p text:style-name="P10"> <text:span text:style-name="T1">правонарушении </text:span>№ <text:span text:style-name="T1">4-19.8-444/00-05-14</text:span></text:p>
      <text:p text:style-name="P10"> </text:p>
      <text:p text:style-name="P8"> </text:p>
      <text:p text:style-name="P8"><text:span text:style-name="T1">«09» октября 2014 г.</text:span>                                                                                                     <text:span text:style-name="T1">г. Москва</text:span></text:p>
      <text:p text:style-name="P8"> </text:p>
      <text:p text:style-name="P12">Я, Статс-секретарь – заместитель Руководителя ФАС России Цариковский Андрей Юрьевич, рассмотрев материалы дела об административном правонарушении № 4-19.8-444/00-05-14, возбужденного в отношении<text:line-break/>ООО «Строй-Блок» (место нахождения: кв-л Новопортовской, д. 1, г. Якутск, 677000; ОГРН  - 1101435004241; ИНН - 1435228034),</text:p>
      <text:p text:style-name="P8"> </text:p>
      <text:p text:style-name="P9">УСТАНОВИЛ:</text:p>
      <text:p text:style-name="P8"> </text:p>
      <text:p text:style-name="P12"><text:span text:style-name="T2">В связи с проведением ФАС России анализа рынков строительных материалов на территории Дальневосточного федерального округа (далее – ДФО), в том числе с целью выявления причин их высокой стоимости, и сопоставительного анализа цен, сложившихся на территории ДФО и иных регионах Российской Федерации, </text:span>на основании части 1 статьи 25 Федерального закона от 26.07.2006 № 135-ФЗ «О защите конкуренции» (далее – Закон о защите конкуренции),  ФАС России письмом от 09.06.2014 № АЦ/23249/14 направила запрос информации  в адрес ООО «Строй-Блок» (далее – Запрос), в котором сообщалось о необходимости в срок до 27.06.2014 г. представить в ФАС России, <text:span text:style-name="T2">в т.ч. повторно (в случае, если данная информация была представлена по запросам территориальных органов ФАС России) </text:span>по следующим товарным позициям:</text:p>
      <text:p text:style-name="P12"><text:span text:style-name="T2">код ОКПД 26.61.11.142 - </text:span>крупные стеновые бетонные блоки (включая блоки стен подвалов) из тяжелых бетонов;</text:p>
      <text:p text:style-name="P12"><text:span text:style-name="T2">код ОКПД 26.61.11.141 - </text:span>крупные стеновые бетонные блоки (включая блоки стен подвалов) из легкого цементного бетона;</text:p>
      <text:p text:style-name="P13">код ОКПД 26.61.20.142 – плиты перекрытий железобетонные;</text:p>
      <text:p text:style-name="P13">код ОКПД 26.61.20.115 – сваи железобетонные;</text:p>
      <text:p text:style-name="P13">код ОКПД 26.61.20.131 – панели стеновые наружные;</text:p>
      <text:p text:style-name="P13">код ОКПД 26.61.20.132 – панели стеновые внутренние,</text:p>
      <text:p text:style-name="P13"><text:soft-page-break/>(далее – Продукция) следующие документы и информацию:</text:p>
      <text:p text:style-name="P13">1. Сведения об объемах производства и реализации Продукции (с разбивкой исключительно в соответствии с указанными кодами ОКПД, т.е. без деления на виды производимой продукции) за 2 полугодие 2013г. в целом, согласно Приложению, таблица 1. Данные в натуральном выражении представляются только в кубических метрах, в штуках не допускается.</text:p>
      <text:p text:style-name="P13">2. Сведения о средневзвешенных ценах на Продукцию (с разбивкой исключительно в соответствии с указанными кодами ОКПД, т.е. без деления на виды производимой продукции) за июль-декабрь 2013г. за 1 кубический метр, согласно Приложению, таблица 2.</text:p>
      <text:p text:style-name="P13">3. Калькуляцию себестоимости Продукции (с разбивкой исключительно в соответствии с указанными кодами ОКПД) за 2 полугодие 2013г. в целом (рублей за 1 кубический метр), согласно Приложению, таблица 3. В таблицу включаются все затраты, обязательно указываются: полная себестоимость выпуска единицы продукции за 1 кубический метр, отпускная цена и прибыль, а также рентабельность продукции, в %.</text:p>
      <text:p text:style-name="P13">4. Сведения о производственных мощностях предприятия согласно Приложению, таблица 4.</text:p>
      <text:p text:style-name="P13">5. Сведения о потребителях Организации, приобретающих более 5% Продукции, с указанием наименования, организационно-правовой формы и почтового адреса.</text:p>
      <text:p text:style-name="P13">6. Сведения о закупках сырья, необходимого для производства собственной Продукции за июль-декабрь 2013г. согласно Приложению,<text:line-break/>таблица 5.</text:p>
      <text:p text:style-name="P12">7. Контактные данные лица (Ф.И.О., должность, телефон) с которым могут связаться сотрудники антимонопольного органа по данному вопросу.</text:p>
      <text:p text:style-name="P12">8. Сведения об основных конкурентах Организации (производителях Продукции), осуществляющих деятельность на территории региона, с указанием по возможности их наименования и почтового адреса.</text:p>
      <text:p text:style-name="P12">В ФАС России имеется уведомление о вручении почтового отправления, подтверждающее, что письмо ФАС России от 09.06.2014 № АЦ/23249/14 получено ООО «Строй-Блок» 19.06.2014.</text:p>
      <text:p text:style-name="P12">До настоящего времени ООО «Строй-Блок» не представлена информация, запрошенная письмом ФАС России от 09.06.2014 № АЦ/23249/14.</text:p>
      <text:p text:style-name="P12"><text:span text:style-name="T2">В соответствии с частью 1 статьи 25 Закона о защите конкуренции коммерческие организации и некоммерческие организации (их должностные лица), федеральные органы исполнительной власти (их должностные лица), органы государственной власти субъектов Российской Федерации (их должностные лица), органы местного самоуправления (их должностные лица), иные осуществляющие функции указанных органов органы или организации (их должностные лица), а также государственные внебюджетные фонды (их должностные лица), физические лица, в том числе индивидуальные </text:span><text:soft-page-break/><text:span text:style-name="T2">предприниматели, обязаны представлять в антимонопольный орган (его должностным лицам)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 объяснения, информацию соответственно в письменной и устной форме (в том числе информацию, составляющую коммерческую, служебную, иную охраняемую законом тайну), включая </text:span>акты, договоры, справки, деловую корреспонденцию, иные документы и материалы, выполненные в форме цифровой записи или в форме записи на электронных носителях<text:span text:style-name="T2">.</text:span></text:p>
      <text:p text:style-name="P12">Таким образом, в действиях  ООО «Строй-Блок» обнаружены признаки нарушения части 1 статьи 25 Закона о защите конкуренции, выразившиеся в непредставлении информации в антимонопольный орган.</text:p>
      <text:p text:style-name="P12">За данное правонарушение предусмотрена административная ответственность в соответствии с частью 5 статьи 19.8 Кодекса Российской Федерации об административных правонарушениях (далее – КоАП) «Непредставление ходатайств, уведомлений (заявлений), сведений (информации) в федеральный антимонопольный орган, его территориальные органы, органы регулирования естественных монополий или органы, уполномоченные в области экспортного контроля».</text:p>
      <text:p text:style-name="P12">На этом основании, начальником отдела строительных материалов и легкой промышленности Управления контроля промышленности и оборонного комплекса ФАС России Филашиной Еленой Олеговной вынесено определение о возбуждении дела об административном правонарушении № 4-19.8-444/00-05-14 и проведении административного расследования от 11.08.2014 (исх.<text:line-break/>от 11.08.2014 № 05/32116/14)  в отношении ООО «Строй-Блок».</text:p>
      <text:p text:style-name="P12">В связи с отсутствием доказательств надлежащего уведомления законного представителя ООО «Строй-Блок» о времени и месте составления протокола об административном правонарушении, срок проведения административного расследования по делу об административном правонарушении 4-19.8-444/00-05-14 был продлен определением от 10.09.2014 г. (исх. ФАС России<text:line-break/>№ ЦА/36621/14 от 10.09.2014) до 09.10.2013 г.</text:p>
      <text:p text:style-name="P12">В настоящее время в ФАС России отсутствует информация о надлежащем уведомлении законного представителя ООО «Строй-Блок» о времени и месте составления протокола об административном правонарушении.</text:p>
      <text:p text:style-name="P12">В связи с отсутствием в ФАС России доказательств, подтверждающих надлежащее уведомление законного представителя ООО «Строй-Блок» о времени и месте составления протокола об административном правонарушении, руководствуясь частями 5 и 5.1 статьи 28.7 КоАП,</text:p>
      <text:p text:style-name="P8"> </text:p>
      <text:p text:style-name="P9">ОПРЕДЕЛИЛ:</text:p>
      <text:p text:style-name="P8"> </text:p>
      <text:p text:style-name="P12">1. Продлить срок проведения административного расследования по делу <text:soft-page-break/>об административном правонарушении № 4-19.8-444/00-05-14 в отношении ООО «Строй-Блок» до 07.11.2014 г.</text:p>
      <text:p text:style-name="P12">2. В соответствии со статьей 26.10 КоАП ООО «Строй-Блок» надлежит в трехдневный срок со дня получения настоящего определения представить в ФАС России следующие документы (сведения и материалы), заверенные надлежащим образом:</text:p>
      <text:p text:style-name="P12">1) информацию, запрошенную письмом ФАС России от 09.06.2014 № АЦ/23249/14;</text:p>
      <text:p text:style-name="P12">  2) паспортные данные единоличного исполнительного органа ООО «Строй-Блок» с указанием фактического места проживания</text:p>
      <text:p text:style-name="P12">3. Законному представителю ООО «Строй-Блок» явиться 07.11.2014 в 13 часов 35 минут в ФАС России (г. Москва, ул. Садовая-Кудринская,<text:line-break/>д. 11, ком. 119) для дачи объяснений по факту нарушения,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 4-19.8-444/00-05-14, со всеми правами, предусмотренными статьей 25.5 КоАП.</text:p>
      <text:p text:style-name="P12">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о и отводы, пользоваться юридической помощью защитника, а также иными процессуальными правами в соответствии с КоАП.</text:p>
      <text:p text:style-name="P12">Неявка в указанный срок будет расценена как отказ от подписания протокола.</text:p>
      <text:p text:style-name="P8"> </text:p>
      <text:p text:style-name="P14">Примечание: для обеспечения пропусков в здание ФАС России фамилии представителей необходимо сообщить за 3 дня до подписания протокола</text:p>
      <text:p text:style-name="P14"/>
      <text:p text:style-name="P8"> </text:p>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F8CA9169.png" xlink:type="simple" xlink:show="embed" xlink:actuate="onLoad"/>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text:page-number text:select-page="current">4</text:page-number></text:p>
      </style:header>
      <style:footer>
        <text:p text:style-name="MP2"><draw:frame draw:style-name="Mfr1" draw:name="SpdTextFrame" text:anchor-type="paragraph" svg:x="0.499cm" svg:y="28.7cm" svg:width="4.8cm" draw:z-index="2"><draw:text-box fo:min-height="0.041cm"><text:p text:style-name="Frame_20_contents"><text:s/></text:p></draw:text-box></draw:frame></text:p>
      </style:footer>
    </style:master-page>
    <style:master-page style:name="First_20_Page" style:display-name="First Page" style:page-layout-name="Mpm2" style:next-style-name="Standard">
      <style:header>
        <text:p text:style-name="Header"/>
      </style:header>
      <style:footer>
        <text:p text:style-name="MP3"><draw:frame draw:style-name="Mfr2" draw:name="Графический объект1" text:anchor-type="paragraph" svg:x="0cm" svg:width="3.6cm" svg:height="0.78cm" draw:z-index="0"><draw:image xlink:href="Pictures/10000201000000780000001AF8CA9169.png" xlink:type="simple" xlink:show="embed" xlink:actuate="onLoad"/></draw:frame><draw:frame draw:style-name="Mfr1" draw:name="Врезка1" text:anchor-type="paragraph" svg:x="0.499cm" svg:y="28.7cm" svg:width="4.8cm" draw:z-index="1"><draw:text-box fo:min-height="0.041cm"><text:p text:style-name="Frame_20_contents">Идентификатор</text:p></draw:text-box></draw:frame><draw:frame draw:style-name="Mfr1" draw:name="SpdTextFrame1" text:anchor-type="paragraph" svg:x="0.499cm" svg:y="28.7cm" svg:width="4.8cm" draw:z-index="5"><draw:text-box fo:min-height="0.041cm"><text:p text:style-name="Frame_20_contents"><text:s/></text:p></draw:text-box></draw:frame><draw:frame draw:style-name="Mfr2" draw:name="SpdBarcode" text:anchor-type="paragraph" svg:x="0cm" svg:width="3.6cm" svg:height="0.78cm" draw:z-index="6"><draw:image xlink:href="Pictures/10000201000000780000001AF8CA9169.png" xlink:type="simple" xlink:show="embed" xlink:actuate="onLoad"/></draw:frame></text:p>
      </style:footer>
    </style:master-page>
    <style:master-page style:name="HTML" style:page-layout-name="Mpm3">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0-05T18:23:02.89</meta:creation-date>
    <dc:date>2014-10-09T19:14:09.71</dc:date>
    <meta:editing-duration>PT2M31S</meta:editing-duration>
    <meta:editing-cycles>1</meta:editing-cycles>
    <meta:generator>OpenOffice.org/3.4.1$Win32 OpenOffice.org_project/341m1$Build-9593</meta:generator>
    <meta:document-statistic meta:table-count="0" meta:image-count="2" meta:object-count="0" meta:page-count="4" meta:paragraph-count="57" meta:word-count="1057" meta:character-count="8442"/>
    <meta:user-defined meta:name="Поле 1"/>
    <meta:user-defined meta:name="Поле 2"/>
    <meta:user-defined meta:name="Поле 3"/>
    <meta:user-defined meta:name="Поле 4"/>
  </office:meta>
</office:document-meta>
</file>