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73F370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75cm" fo:margin-right="0cm" fo:margin-top="0cm" fo:margin-bottom="0cm" fo:text-indent="0cm" style:auto-text-indent="false"/>
    </style:style>
    <style:style style:name="P5" style:family="paragraph" style:parent-style-name="Text_20_body">
      <style:paragraph-properties fo:margin-left="9.753cm" fo:margin-right="1cm" fo:margin-top="0cm" fo:margin-bottom="0cm" fo:text-indent="0cm" style:auto-text-indent="false"/>
    </style:style>
    <style:style style:name="P6" style:family="paragraph" style:parent-style-name="Text_20_body">
      <style:paragraph-properties fo:margin-left="9.753cm" fo:margin-right="1cm" fo:margin-top="0cm" fo:margin-bottom="0cm" fo:text-indent="0cm" style:auto-text-indent="false"/>
      <style:text-properties fo:font-size="14pt"/>
    </style:style>
    <style:style style:name="P7" style:family="paragraph" style:parent-style-name="Text_20_body">
      <style:paragraph-properties fo:margin-left="9.525cm" fo:margin-right="0cm" fo:text-indent="0cm" style:auto-text-indent="false"/>
      <style:text-properties fo:color="#000000"/>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text-align="center" style:justify-single-word="false"/>
      <style:text-properties fo:font-size="14pt"/>
    </style:style>
    <style:style style:name="P10" style:family="paragraph" style:parent-style-name="Text_20_body">
      <style:paragraph-properties fo:margin-top="0cm" fo:margin-bottom="0cm" fo:text-align="end" style:justify-single-word="false"/>
      <style:text-properties fo:font-size="14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style:text-properties fo:font-size="8pt"/>
    </style:style>
    <style:style style:name="P13" style:family="paragraph" style:parent-style-name="Text_20_body">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4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4cm" style:auto-text-indent="false"/>
    </style:style>
    <style:style style:name="P16" style:family="paragraph" style:parent-style-name="Text_20_body" style:master-page-name="First_20_Page">
      <style:paragraph-properties style:page-number="auto"/>
    </style:style>
    <style:style style:name="P17" style:family="paragraph" style:parent-style-name="Text_20_body">
      <style:paragraph-properties fo:margin-top="0cm" fo:margin-bottom="0cm" fo:text-align="end" style:justify-single-word="false"/>
      <style:text-properties fo:font-size="10pt" style:font-size-asian="10pt" style:font-size-complex="10pt"/>
    </style:style>
    <style:style style:name="T1" style:family="text">
      <style:text-properties fo:font-size="14pt"/>
    </style:style>
    <style:style style:name="T2" style:family="text">
      <style:text-properties fo:font-size="14pt" fo:language="en" fo:country="US"/>
    </style:style>
    <style:style style:name="T3" style:family="text">
      <style:text-properties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4775c9c-876a-41ca-b76d-7589994cda13" text:name="BossProviderVariable"/>
      </text:user-field-decls>
      <text:p text:style-name="P16"> </text:p>
      <text:p text:style-name="P4"/>
      <text:p text:style-name="P8"> </text:p>
      <text:p text:style-name="P8"> </text:p>
      <text:p text:style-name="P8"/>
      <text:p text:style-name="P8"/>
      <text:p text:style-name="P8"> </text:p>
      <text:p text:style-name="P9">ОПРЕДЕЛЕНИЕ</text:p>
      <text:p text:style-name="P9">о продлении срока проведения административного</text:p>
      <text:p text:style-name="P11"> <text:span text:style-name="T1">расследования по делу об административном</text:span></text:p>
      <text:p text:style-name="P11"> <text:span text:style-name="T1">правонарушении </text:span>№ <text:span text:style-name="T1">4-19.8-44</text:span><text:span text:style-name="T2">1</text:span><text:span text:style-name="T1">/00-05-14</text:span></text:p>
      <text:p text:style-name="P11"> </text:p>
      <text:p text:style-name="P8"> </text:p>
      <text:p text:style-name="P8"><text:span text:style-name="T1">«09» октября 2014 г.</text:span>                                                                                                     <text:span text:style-name="T1">г. Москва</text:span></text:p>
      <text:p text:style-name="P8"> </text:p>
      <text:p text:style-name="P13">Я, Статс-секретарь – заместитель Руководителя ФАС России Цариковский Андрей Юрьевич, рассмотрев материалы дела об административном правонарушении № 4-19.8-441/00-05-14, возбужденного в отношении<text:line-break/>ООО «Железобетон» (место нахождения: ш. Северное, д. 12, г. Комсомольск-на-Амуре, 681000; ОГРН - 1032700036764; ИНН - 2703021576),</text:p>
      <text:p text:style-name="P8"> </text:p>
      <text:p text:style-name="P9">УСТАНОВИЛ:</text:p>
      <text:p text:style-name="P8"> </text:p>
      <text:p text:style-name="P13"><text:span text:style-name="T3">В связи с проведением ФАС России анализа рынков строительных материалов на территории Дальневосточного федерального округа (далее – ДФО), в том числе с целью выявления причин их высокой стоимости, и сопоставительного анализа цен, сложившихся на территории ДФО и иных регионах Российской Федерации, </text:span>на основании части 1 статьи 25 Федерального закона от 26.07.2006 № 135-ФЗ «О защите конкуренции» (далее – Закон о защите конкуренции),  ФАС России письмом от 09.06.2014 № АЦ/23249/14 направила запрос информации  в адрес ООО «Железобетон» (далее – Запрос), в котором сообщалось о необходимости в срок до 27.06.2014 г. представить в ФАС России, <text:span text:style-name="T3">в т.ч. повторно (в случае, если данная информация была </text:span><text:span text:style-name="T3">представлена по запросам территориальных органов ФАС России) </text:span>по следующим товарным позициям:</text:p>
      <text:p text:style-name="P13"><text:span text:style-name="T3">код ОКПД 26.61.11.142 - </text:span>крупные стеновые бетонные блоки (включая блоки стен подвалов) из тяжелых бетонов;</text:p>
      <text:p text:style-name="P13"><text:span text:style-name="T3">код ОКПД 26.61.11.141 - </text:span>крупные стеновые бетонные блоки (включая блоки стен подвалов) из легкого цементного бетона;</text:p>
      <text:p text:style-name="P14">код ОКПД 26.61.20.142 – плиты перекрытий железобетонные;</text:p>
      <text:p text:style-name="P14">код ОКПД 26.61.20.115 – сваи железобетонные;</text:p>
      <text:p text:style-name="P14">код ОКПД 26.61.20.131 – панели стеновые наружные;</text:p>
      <text:p text:style-name="P14"><text:soft-page-break/>код ОКПД 26.61.20.132 – панели стеновые внутренние,</text:p>
      <text:p text:style-name="P14">(далее – Продукция) следующие документы и информацию:</text:p>
      <text:p text:style-name="P14">1. Сведения об объемах производства и реализации Продукции (с разбивкой исключительно в соответствии с указанными кодами ОКПД, т.е. без деления на виды производимой продукции) за 2 полугодие 2013г. в целом, согласно Приложению, таблица 1. Данные в натуральном выражении представляются только в кубических метрах, в штуках не допускается.</text:p>
      <text:p text:style-name="P14">2. Сведения о средневзвешенных ценах на Продукцию (с разбивкой исключительно в соответствии с указанными кодами ОКПД, т.е. без деления на виды производимой продукции) за июль-декабрь 2013г. за 1 кубический метр, согласно Приложению, таблица 2.</text:p>
      <text:p text:style-name="P14">3. Калькуляцию себестоимости Продукции (с разбивкой исключительно в соответствии с указанными кодами ОКПД) за 2 полугодие 2013г. в целом (рублей за 1 кубический метр), согласно Приложению, таблица 3. В таблицу включаются все затраты, обязательно указываются: полная себестоимость выпуска единицы продукции за 1 кубический метр, отпускная цена и прибыль, а также рентабельность продукции, в %.</text:p>
      <text:p text:style-name="P14">4. Сведения о производственных мощностях предприятия согласно Приложению, таблица 4.</text:p>
      <text:p text:style-name="P14">5. Сведения о потребителях Организации, приобретающих более 5% Продукции, с указанием наименования, организационно-правовой формы и почтового адреса.</text:p>
      <text:p text:style-name="P14">6. Сведения о закупках сырья, необходимого для производства собственной Продукции за июль-декабрь 2013г. согласно Приложению,<text:line-break/>таблица 5.</text:p>
      <text:p text:style-name="P13">7. Контактные данные лица (Ф.И.О., должность, телефон) с которым могут связаться сотрудники антимонопольного органа по данному вопросу.</text:p>
      <text:p text:style-name="P13">8. Сведения об основных конкурентах Организации (производителях Продукции), осуществляющих деятельность на территории региона, с указанием по возможности их наименования и почтового адреса.</text:p>
      <text:p text:style-name="P13">В ФАС России имеется уведомление о вручении почтового отправления, подтверждающее, что письмо ФАС России от 09.06.2014 № АЦ/23249/14 получено ООО «Железобетон» 26.06.2014г.</text:p>
      <text:p text:style-name="P13">До настоящего времени ООО «Железобетон» не представлена информация, запрошенная письмом ФАС России от 09.06.2014 № АЦ/23249/14.</text:p>
      <text:p text:style-name="P13"><text:span text:style-name="T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text:span><text:soft-page-break/><text:span text:style-name="T3">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3">.</text:span></text:p>
      <text:p text:style-name="P13">Таким образом, в действиях  ООО «Железобетон»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3">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 «Непредставление ходатайств, уведомлений (заявлений), сведений (информации) в федеральный антимонопольный орган, его территориальные органы, органы регулирования естественных монополий или органы, уполномоченные в области экспортного контроля».</text:p>
      <text:p text:style-name="P13">На этом основании, начальником отдела строительных материалов и легкой промышленности Управления контроля промышленности и оборонного комплекса ФАС России Филашиной Еленой Олеговной вынесено определение о возбуждении дела об административном правонарушении № 4-19.8-441/00-05-14 и проведении административного расследования от 11.08.2014 (исх.<text:line-break/>от 11.08.2014 № 05/32133/14)  в отношении ООО «Железобетон».</text:p>
      <text:p text:style-name="P13">В связи с отсутствием доказательств надлежащего уведомления законного представителя ООО «Железобетон» о времени и месте составления протокола об административном правонарушении, срок проведения административного расследования по делу об административном правонарушении 4-19.8-441/00-05-14 был продлен определением от 10.09.2014 г. (исх. ФАС России<text:line-break/>№ ЦА/36619/14 от 10.09.2014) до 09.10.2013 г.</text:p>
      <text:p text:style-name="P13">В настоящее время в ФАС России отсутствует информация о надлежащем уведомлении законного представителя ООО «Железобетон» о времени и месте составления протокола об административном правонарушении.</text:p>
      <text:p text:style-name="P13">В связи с отсутствием в ФАС России доказательств, подтверждающих надлежащее уведомление законного представителя ООО «Железобетон» о времени и месте составления протокола об административном правонарушении, руководствуясь частями 5 и 5.1 статьи 28.7 КоАП,</text:p>
      <text:p text:style-name="P8"> </text:p>
      <text:p text:style-name="P9">ОПРЕДЕЛИЛ:</text:p>
      <text:p text:style-name="P8"> </text:p>
      <text:p text:style-name="P13"><text:soft-page-break/>1. Продлить срок проведения административного расследования по делу об административном правонарушении № 4-19.8-441/00-05-14 в отношении ООО «Железобетон» до 07.11.2014 г.</text:p>
      <text:p text:style-name="P13">2. В соответствии со статьей 26.10 КоАП ООО «Железобетон»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3">1) информацию, запрошенную письмом ФАС России от 09.06.2014<text:line-break/>№ АЦ/23249/14;</text:p>
      <text:p text:style-name="P13">  2) паспортные данные единоличного исполнительного органа ООО «Железобетон» с указанием фактического места проживания</text:p>
      <text:p text:style-name="P13">3. Законному представителю ООО «Железобетон» явиться 07.11.2014 в 13 часов 10 минут в ФАС России (г. Москва, ул. Садовая-Кудринская,<text:line-break/>д. 11, ком. 11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441/00-05-14, со всеми правами, предусмотренными статьей 25.5 КоАП.</text:p>
      <text:p text:style-name="P1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3">Неявка в указанный срок будет расценена как отказ от подписания протокола.</text:p>
      <text:p text:style-name="P8"> </text:p>
      <text:p text:style-name="P15">Примечание: для обеспечения пропусков в здание ФАС России фамилии представителей необходимо сообщить за 3 дня до подписания протокола</text:p>
      <text:p text:style-name="P8">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73F370A.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E73F370A.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E73F370A.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5T18:32:04.47</meta:creation-date>
    <dc:date>2014-10-09T19:15:06.56</dc:date>
    <meta:editing-duration>PT4M16S</meta:editing-duration>
    <meta:editing-cycles>1</meta:editing-cycles>
    <meta:generator>OpenOffice.org/3.4.1$Win32 OpenOffice.org_project/341m1$Build-9593</meta:generator>
    <meta:document-statistic meta:table-count="0" meta:image-count="2" meta:object-count="0" meta:page-count="4" meta:paragraph-count="58" meta:word-count="1057" meta:character-count="8463"/>
    <meta:user-defined meta:name="Поле 1"/>
    <meta:user-defined meta:name="Поле 2"/>
    <meta:user-defined meta:name="Поле 3"/>
    <meta:user-defined meta:name="Поле 4"/>
  </office:meta>
</office:document-meta>
</file>