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7D3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68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968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8.968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P15" style:family="paragraph" style:parent-style-name="Standard" style:master-page-name="First_20_Page">
      <style:paragraph-properties fo:margin-left="8.968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8.968cm" fo:margin-right="0cm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b8238-bf73-48c5-9a58-d161cff0163e" text:name="BossProviderVariable"/>
      </text:user-field-decls>
      <text:p text:style-name="P15"/>
      <text:p text:style-name="P5"/>
      <text:p text:style-name="P5"/>
      <text:p text:style-name="P5"/>
      <text:p text:style-name="P4"/>
      <text:p text:style-name="P6"/>
      <text:p text:style-name="P6"/>
      <text:p text:style-name="P6"/>
      <text:p text:style-name="P6"/>
      <text:p text:style-name="P13">РЕШЕНИЕ</text:p>
      <text:p text:style-name="P13">по результатам рассмотрения ходатайства</text:p>
      <text:p text:style-name="Text_20_body"/>
      <text:p text:style-name="P12"><text:tab/>В соответствии со статьями 28, 33 Федерального закона от 26.07.2006 <text:s text:c="18"/>№ 135-Ф3 «О защите конкуренции» Федеральная антимонопольная служба рассмотрела ходатайство от 07.08.2014 № 149 <text:span text:style-name="T1">Medtronic Holdings Limited</text:span> (местонахождение – <text:span text:style-name="T1">25-28, North Wall Quay, Dublin 1, Ireland</text:span>; основной вид деятельности – холдинговая компания) о приобретении прав, позволяющих определять условия осуществления предпринимательской деятельности <text:s text:c="19"/>ООО «Ковидиен Евразия» (местонахождение – 105120, г. Москва, 2-й Сыромятнический пер., д. 1; основной вид деятельности – изготовление, закупка, продажа, импорт и экспорт товаров, машин, изделий и материалов, а также деятельность по техническому обслуживанию медицинской техники), <text:s text:c="14"/>ЗАО «Ковидиен Медикал» (местонахождение – 115054, г. Москва, <text:s text:c="33"/>ул. Дубининская, д. 53, стр. 5; основной вид деятельности – оптово-розничная реализация и распространение изделий медицинской техники, медицинского оборудования, изделий медицинского назначения, шовных предметов, лекарственнывх средств, оборудования для производства, фасовки и упаковки лекарственных и иных средств; техническое обслуживание медицинской техники, а также экспорт-импорт фармацевтических препаратов), ООО «Медтроник» (местонахождение – 123317, г. Москва, <text:s/>Пресненская наб., д. 10; основной вид деятельности – оптовая торговля изделиями медицинской техники и ортопедическими изделиями; производство и техническое обслуживание медицинской техники) и <text:span text:style-name="T1">Medtronic Trading NL B.V</text:span>. (местонахождение – <text:span text:style-name="T1">Earl Bakkenstraat 10, 6422 PJ Heerlen, the Netherlands</text:span>; основной вид деятельности – оптовая торговля медицинскими и стоматологическими инструментами, изделиями для сестринского ухода, ортопедическими изделиями и лабораторным оборудованием), и приняла решение об удовлетворении данного ходатайства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7D3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5cm" style:type="center"/>
          <style:tab-stop style:position="17.49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C7D3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4:30:03.47</meta:creation-date>
    <dc:date>2014-10-09T19:21:04.83</dc:date>
    <meta:editing-duration>PT2M45S</meta:editing-duration>
    <meta:editing-cycles>1</meta:editing-cycles>
    <meta:generator>OpenOffice.org/3.4.1$Win32 OpenOffice.org_project/341m1$Build-9593</meta:generator>
    <meta:print-date>2014-10-06T14:48:26</meta:print-date>
    <meta:document-statistic meta:table-count="0" meta:image-count="1" meta:object-count="0" meta:page-count="1" meta:paragraph-count="6" meta:word-count="216" meta:character-count="1897"/>
    <meta:user-defined meta:name="Поле 1"/>
    <meta:user-defined meta:name="Поле 2"/>
    <meta:user-defined meta:name="Поле 3"/>
    <meta:user-defined meta:name="Поле 4"/>
  </office:meta>
</office:document-meta>
</file>