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BAA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82a4d3-8308-460e-864f-f12d11da8789" text:name="BossProviderVariable"/>
      </text:user-field-decls>
      <text:p text:style-name="P21"/>
      <text:p text:style-name="P19"/>
      <text:p text:style-name="P8"/>
      <text:p text:style-name="P8"/>
      <text:p text:style-name="P8"/>
      <text:p text:style-name="P9">  <text:span text:style-name="T5">ОПРЕДЕЛЕНИЕ</text:span></text:p>
      <text:p text:style-name="P12">об отложении рассмотрения жалобы на постановление</text:p>
      <text:p text:style-name="P16"><text:s/>о наложении штрафа по делу об административном правонарушении<text:line-break/><text:span text:style-name="T1">№ СЮ 06-07/2014-19А</text:span></text:p>
      <text:p text:style-name="P8"> </text:p>
      <text:p text:style-name="P8">«06» октября 2014 г.<text:tab/><text:tab/><text:tab/><text:tab/><text:tab/><text:tab/><text:tab/><text:tab/><text:tab/>г. Москва</text:p>
      <text:p text:style-name="P8"> </text:p>
      <text:p text:style-name="P10"><text:tab/><text:span text:style-name="T2">Я, Статс-секретарь </text:span><text:span text:style-name="T6">- </text:span><text:span text:style-name="T2">заместитель Руководителя Федеральной антимонопольной службы Цариковский Андрей Юрьевич, рассмотрев материалы жалобы на постановление от 04.08.2014 о наложении штрафа по делу об административном правонарушении № СЮ 06-07/2014-19А в отношении &lt;...&gt;, вынесенное заместителем Руководителя Удмуртского УФАС России Юшкиным С.В. (далее — Жалоба), </text:span></text:p>
      <text:p text:style-name="P11"/>
      <text:p text:style-name="P9"> <text:span text:style-name="T3">УСТАНОВИЛ:</text:span></text:p>
      <text:p text:style-name="P13"> </text:p>
      <text:p text:style-name="P20">Необходимость в дополнительном выяснении обстоятельств по Жалобе.</text:p>
      <text:p text:style-name="P2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4"/>
      <text:p text:style-name="P14">ОПРЕДЕЛИЛ:</text:p>
      <text:p text:style-name="P14"/>
      <text:p text:style-name="P7">1. <text:s/><text:tab/>Отложить рассмотрение Жалобы.</text:p>
      <text:list xml:id="list4718321125773870585" text:style-name="L1">
        <text:list-item>
          <text:list>
            <text:list-item>
              <text:list>
                <text:list-item>
                  <text:p text:style-name="P25">Назначить рассмотрение Жалобы на «27» <text:span text:style-name="T4">октября</text:span> 2014 г.<text:line-break/>в 14 часов 30 минут по адресу: г. Москва, ул. Садовая-Кудринская, д. 11, этаж 4, каб. 411. </text:p>
                </text:list-item>
                <text:list-item>
                  <text:p text:style-name="P25">Удмурт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СЮ06-07/2014-19А об <text:s/>административном <text:s text:c="2"/>правонарушении, а также информацию об обжаловании указанного постановления <text:s/>в судебном порядке.</text:p>
                </text:list-item>
              </text:list>
            </text:list-item>
          </text:list>
        </text:list-item>
      </text:list>
      <text:list xml:id="list5981490741519356391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7BAA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7BAA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4:34:01.09</meta:creation-date>
    <dc:date>2014-10-09T19:22:09.10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61" meta:character-count="1258"/>
    <meta:user-defined meta:name="Поле 1"/>
    <meta:user-defined meta:name="Поле 2"/>
    <meta:user-defined meta:name="Поле 3"/>
    <meta:user-defined meta:name="Поле 4"/>
  </office:meta>
</office:document-meta>
</file>