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FEB2E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7.606cm" fo:margin-left="9.366cm" fo:margin-right="-0.012cm" style:page-number="auto" table:align="margins"/>
    </style:style>
    <style:style style:name="Таблица1.A" style:family="table-column">
      <style:table-column-properties style:column-width="7.606cm" style:rel-column-width="65535*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fo:language="ru" fo:country="RU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 style:shadow="none">
        <style:tab-stops/>
      </style:paragraph-properties>
      <style:text-properties style:font-name="Times New Roman" fo:font-size="14pt" fo:language="ru" fo:country="RU" fo:font-weight="bold" fo:background-color="transparent" style:font-size-asian="14pt" style:font-weight-asian="normal" style:font-size-complex="14pt" style:font-weight-complex="normal"/>
    </style:style>
    <style:style style:name="P9" style:family="paragraph" style:parent-style-name="Text_20_body"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text-properties style:font-name="Times New Roman" fo:font-size="10pt" fo:language="ru" fo:country="RU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fo:language="ru" fo:country="RU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able_20_Contents" style:master-page-name="First_20_Page">
      <style:paragraph-properties fo:margin-top="0cm" fo:margin-bottom="0cm" style:page-number="auto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e9ac9d-2899-49d2-9f62-6627b94d65ba" text:name="BossProviderVariable"/>
      </text:user-field-decls>
      <table:table table:name="Таблица1" table:style-name="Таблица1">
        <table:table-column table:style-name="Таблица1.A"/>
        <table:table-row>
          <table:table-cell office:value-type="string">
            <text:p text:style-name="P18"/>
          </table:table-cell>
        </table:table-row>
      </table:table>
      <text:p text:style-name="P17"/>
      <text:p text:style-name="P15"/>
      <text:p text:style-name="P15"/>
      <text:p text:style-name="P12"> </text:p>
      <text:p text:style-name="P13"><text:span text:style-name="T1">ОПРЕДЕЛЕНИЕ</text:span> </text:p>
      <text:p text:style-name="P13">о продлении  срока и об отложении  рассмотрения дела </text:p>
      <text:p text:style-name="P13">об административном правонарушении № 4-14.32-400/00-07-14</text:p>
      <text:p text:style-name="P13"><text:s/></text:p>
      <text:p text:style-name="P7">«6» октября 2014 г.                                         <text:s text:c="36"/>           г. Москва</text:p>
      <text:p text:style-name="P11">                 </text:p>
      <text:p text:style-name="P12">Я, <text:span text:style-name="T4">Статс-секретарь — заместитель руководителя Федеральной антимонопольной службы Цариковский Андрей Юрьевич</text:span>, рассмотрев протокол и материалы дела об административном правонарушении № 4-14.32-400/00-07-14, возбужденного в отношении <text:span text:style-name="T2">в отношении Общества с ограниченной ответственностью «Банк ПСА Финанс РУС» (место нахождения: Российская Федерация, 101000, г. Москва, Чистопрудный бульвар, д. 17, стр. 1, эт. 3, ОГРН: 1087711000024, ИНН: 7750004288, КПП: 775001001)</text:span>, </text:p>
      <text:p text:style-name="P12"> </text:p>
      <text:p text:style-name="P14">УСТАНОВИЛ:</text:p>
      <text:p text:style-name="P12"> </text:p>
      <text:p text:style-name="P12">Необходимость в дополнительном выяснении обстоятельств дела об административном правонарушении № 4-14.32-400/00-07-14.</text:p>
      <text:p text:style-name="P12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2"> </text:p>
      <text:p text:style-name="P14">ОПРЕДЕЛИЛ:</text:p>
      <text:p text:style-name="P14"/>
      <text:p text:style-name="P12">1. Продлить срок рассмотрения дела об административном правонарушении № 4-14.32-400/00-07-14 до 05.11.2014.</text:p>
      <text:p text:style-name="P12">2. Дело об административном правонарушении № 4-14.32-400/00-07-14 отложить.</text:p>
      <text:p text:style-name="P12">3. Назначить рассмотрение дела об административном правонарушении № 4-14.32-400/00-07-14 на «27» октября 2014 г. в 14 часов 00 минут по адресу: 123995, г. Москва, ул. Садовая-Кудринская, д. 11, Овальный зал<text:span text:style-name="T3">.</text:span></text:p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FEB2E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9FEB2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6T15:54:17.30</meta:creation-date>
    <dc:date>2014-10-09T19:24:09.14</dc:date>
    <meta:editing-duration>PT46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21" meta:word-count="156" meta:character-count="1387"/>
    <meta:user-defined meta:name="Поле 1"/>
    <meta:user-defined meta:name="Поле 2"/>
    <meta:user-defined meta:name="Поле 3"/>
    <meta:user-defined meta:name="Поле 4"/>
  </office:meta>
</office:document-meta>
</file>