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143D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10.499cm" fo:margin-right="0cm" fo:margin-top="0cm" fo:margin-bottom="0cm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able_20_Contents">
      <style:paragraph-properties fo:margin-left="10.499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able_20_Contents">
      <style:paragraph-properties fo:margin-left="10.499cm" fo:margin-right="0cm" fo:margin-top="0cm" fo:margin-bottom="0cm" fo:text-indent="0cm" style:auto-text-indent="false" fo:padding="0cm" fo:border="none"/>
      <style:text-properties fo:font-size="14pt" fo:background-color="transparent"/>
    </style:style>
    <style:style style:name="P7" style:family="paragraph" style:parent-style-name="Standard">
      <style:paragraph-properties fo:margin-left="10.499cm" fo:margin-right="0cm" fo:margin-top="0cm" fo:margin-bottom="0cm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margin-left="9.514cm" fo:margin-right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05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9.514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514cm" fo:margin-right="0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fo:font-weight="normal" fo:background-color="transparent" style:font-weight-asian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3607b6-e9bb-4853-ab3c-61ae088523d1" text:name="BossProviderVariable"/>
      </text:user-field-decls>
      <text:p text:style-name="P22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4"><text:span text:style-name="T2">ОПРЕДЕЛЕНИЕ</text:span> </text:p>
      <text:p text:style-name="P14">о продлении срока и об отложении рассмотрения дела </text:p>
      <text:p text:style-name="P14">об административном правонарушении № <text:span text:style-name="T3">4-14.32-407/00-07-14</text:span></text:p>
      <text:p text:style-name="P14"/>
      <text:p text:style-name="P13">«06» октября 2014 г. <text:s text:c="85"/>г. Москва</text:p>
      <text:p text:style-name="P13"/>
      <text:p text:style-name="P17"><text:span text:style-name="T4">Я, Статс-секретарь -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</text:span><text:span text:style-name="T5">№ 4-14.32-407/00-07-14 в отношении Общества с ограниченной ответственностью «Русфинанс Банк» (Российская Федерация, 443013, г. Самара, ул. Чернореченская, д.42а, ОГРН: 1026300001991, ИНН: 5012003647, КПП: 631501001)</text:span>, <text:span text:style-name="T7"><text:s/></text:span></text:p>
      <text:p text:style-name="P15"/>
      <text:p text:style-name="P16">УСТАНОВИЛ:</text:p>
      <text:p text:style-name="P15"/>
      <text:p text:style-name="P18">Необходимость в дополнительном выяснении обстоятельств по делу № <text:span text:style-name="T3">4-14.32-407/00-07-14</text:span>. 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6">ОПРЕДЕЛИЛ:</text:p>
      <text:p text:style-name="P20"/>
      <text:list xml:id="list2634935914199526960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<text:span text:style-name="T6">4-14.32-407/00-07-14</text:span> до 17<text:span text:style-name="T1">.10.2014.</text:span></text:p>
                </text:list-item>
                <text:list-item>
                  <text:p text:style-name="P24">Дело об административном правонарушении <text:s text:c="43"/>№ 4-14.32-407/00-07-14<text:span text:style-name="T6"> </text:span><text:s/>отложить.</text:p>
                </text:list-item>
                <text:list-item>
                  <text:p text:style-name="P25">Назначить рассмотрение дела об административном правонарушении № <text:span text:style-name="T6">4-14.32-407/00-07-14</text:span> на «<text:span text:style-name="T8">15</text:span><text:span text:style-name="T9">»</text:span><text:span text:style-name="T10"> о</text:span><text:span text:style-name="T9">ктября </text:span><text:span text:style-name="T1">2014 г. в </text:span><text:span text:style-name="T10">16</text:span><text:span text:style-name="T1"> часов </text:span><text:span text:style-name="T10">00</text:span><text:span text:style-name="T1"> минут по адресу: 123995, г. Москва, ул. Садовая-Кудринская, д. 11, каб. 411.</text:span></text:p>
                </text:list-item>
              </text:list>
            </text:list-item>
          </text:list>
        </text:list-item>
      </text:list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143D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1143D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6:14:52.65</meta:creation-date>
    <dc:date>2014-10-09T19:24:50.89</dc:date>
    <meta:editing-duration>PT1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142" meta:character-count="1302"/>
    <meta:user-defined meta:name="Поле 1"/>
    <meta:user-defined meta:name="Поле 2"/>
    <meta:user-defined meta:name="Поле 3"/>
    <meta:user-defined meta:name="Поле 4"/>
  </office:meta>
</office:document-meta>
</file>