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BC9B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51cm" fo:margin-right="0cm" fo:margin-top="0cm" fo:margin-bottom="0cm" fo:text-align="start" style:justify-single-word="false" fo:text-indent="0cm" style:auto-text-indent="false">
        <style:tab-stops>
          <style:tab-stop style:position="8.751cm"/>
        </style:tab-stops>
      </style:paragraph-properties>
      <style:text-properties style:font-name="Times New Roman" fo:font-size="13.5pt" fo:language="ru" fo:country="RU" fo:background-color="#ffffff" style:font-size-asian="13.5pt" style:font-size-complex="13.5pt"/>
    </style:style>
    <style:style style:name="P11" style:family="paragraph" style:parent-style-name="Table_20_Contents">
      <style:paragraph-properties fo:margin-left="9.851cm" fo:margin-right="0cm" fo:margin-top="0cm" fo:margin-bottom="0cm" fo:text-indent="0cm" style:auto-text-indent="false" fo:padding="0cm" fo:border="none"/>
    </style:style>
    <style:style style:name="P12" style:family="paragraph" style:parent-style-name="Table_20_Contents">
      <style:paragraph-properties fo:margin-left="9.851cm" fo:margin-right="0cm" fo:margin-top="0cm" fo:margin-bottom="0cm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able_20_Contents">
      <style:paragraph-properties fo:margin-left="9.851cm" fo:margin-right="0cm" fo:margin-top="0cm" fo:margin-bottom="0cm" fo:text-indent="0cm" style:auto-text-indent="false" fo:padding="0cm" fo:border="none"/>
      <style:text-properties fo:background-color="transparen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Table_20_Contents">
      <style:paragraph-properties fo:margin-left="8.731cm" fo:margin-right="0cm" fo:margin-top="0cm" fo:margin-bottom="0cm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margin-left="9.514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color="#000000" fo:font-style="normal" style:text-underline-style="none" style:font-style-asian="normal" style:font-style-complex="normal"/>
    </style:style>
    <style:style style:name="T2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T6" style:family="text"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fo:color="#000000" fo:font-weight="normal" fo:background-color="transparent" style:font-weight-asian="normal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background-color="transparen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cfcade-9a39-4fa8-98cc-8dd72a2a9ee4" text:name="BossProviderVariable"/>
      </text:user-field-decls>
      <text:p text:style-name="P24"/>
      <text:p text:style-name="P6"/>
      <text:p text:style-name="P8"/>
      <text:p text:style-name="P8"/>
      <text:p text:style-name="P8"/>
      <text:p text:style-name="P8"/>
      <text:p text:style-name="P8"/>
      <text:p text:style-name="P14"><text:span text:style-name="T13">ОПРЕДЕЛЕНИЕ</text:span> </text:p>
      <text:p text:style-name="P14">о продлении срока и об отложении рассмотрения дела </text:p>
      <text:p text:style-name="P14">об административном правонарушении № <text:span text:style-name="T7">4-14.32-502/00-07-14</text:span></text:p>
      <text:p text:style-name="P14"/>
      <text:p text:style-name="P9">«06» октября 2014 г. <text:s text:c="85"/>г. Москва</text:p>
      <text:p text:style-name="P9"/>
      <text:p text:style-name="P17"><text:span text:style-name="T3">Я, Статс-секретарь -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</text:span><text:span text:style-name="T4">№ 4-14.32-502/00-07-14 в отношении </text:span><text:span text:style-name="T5">в отношении </text:span><text:span text:style-name="T6"><text:s/>&lt;...&gt;</text:span>, <text:span text:style-name="T12"><text:s/></text:span></text:p>
      <text:p text:style-name="P15"/>
      <text:p text:style-name="P16">УСТАНОВИЛ:</text:p>
      <text:p text:style-name="P15"/>
      <text:p text:style-name="P18">Необходимость в дополнительном выяснении обстоятельств по делу № <text:span text:style-name="T7">4-14.32-502/00-07-14</text:span>. 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6">ОПРЕДЕЛИЛ:</text:p>
      <text:p text:style-name="P20"/>
      <text:list xml:id="list5474453759803984475" text:style-name="L1">
        <text:list-item>
          <text:list>
            <text:list-item>
              <text:list>
                <text:list-item>
                  <text:p text:style-name="P26">Продлить срок рассмотрения дела об административном правонарушении № <text:span text:style-name="T10">4-14.32-502/00-07-14</text:span> до 17<text:span text:style-name="T14">.10.2014.</text:span></text:p>
                </text:list-item>
                <text:list-item>
                  <text:p text:style-name="P26">Дело об административном правонарушении <text:s text:c="43"/>№ 4-14.32-502/00-07-14<text:span text:style-name="T10"> </text:span><text:s/>отложить.</text:p>
                </text:list-item>
                <text:list-item>
                  <text:p text:style-name="P27">Назначить рассмотрение дела об административном правонарушении № <text:span text:style-name="T10">4-14.32-502/00-07-14</text:span> на «<text:span text:style-name="T15">15</text:span><text:span text:style-name="T16">»</text:span><text:span text:style-name="T17"> о</text:span><text:span text:style-name="T16">ктября </text:span><text:span text:style-name="T14">2014 г. в </text:span><text:span text:style-name="T17">16</text:span><text:span text:style-name="T14"> часов </text:span><text:span text:style-name="T17">05</text:span><text:span text:style-name="T14"> минут по адресу: 123995, г. Москва, ул. Садовая-Кудринская, д. 11, каб. 411.</text:span></text:p>
                </text:list-item>
              </text:list>
            </text:list-item>
          </text:list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BC9B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FBC9B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6:25:19.11</meta:creation-date>
    <dc:date>2014-10-09T19:25:41.42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125" meta:character-count="1140"/>
    <meta:user-defined meta:name="Поле 1"/>
    <meta:user-defined meta:name="Поле 2"/>
    <meta:user-defined meta:name="Поле 3"/>
    <meta:user-defined meta:name="Поле 4"/>
  </office:meta>
</office:document-meta>
</file>