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F0E1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7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 fo:font-size="14pt" fo:language="ru" fo:country="RU"/>
    </style:style>
    <style:style style:name="P8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style:font-size-asian="16.7999992370605pt" style:font-size-complex="16.7999992370605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Обычный_20__28_веб_29_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.21cm" fo:line-height="15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Обычный_20__28_веб_29_">
      <style:paragraph-properties fo:margin-top="0cm" fo:margin-bottom="0.199cm" fo:line-height="100%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size-complex="14pt" fo:hyphenate="false" fo:hyphenation-remain-char-count="0" fo:hyphenation-push-char-count="0"/>
    </style:style>
    <style:style style:name="P25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/>
    </style:style>
    <style:style style:name="P26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style:language-asian="ru" style:country-asian="RU" style:font-size-complex="14pt"/>
    </style:style>
    <style:style style:name="T9" style:family="text">
      <style:text-properties fo:color="#000000" fo:background-color="#ffffff" style:font-size-complex="14pt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language-asian="ru" style:country-asian="RU"/>
    </style:style>
    <style:style style:name="T19" style:family="text">
      <style:text-properties fo:font-size="14pt" fo:language="ru" fo:country="RU"/>
    </style:style>
    <style:style style:name="T20" style:family="text">
      <style:text-properties fo:font-size="14pt" fo:language="en" fo:country="US" style:font-size-asian="14pt" style:language-asian="ru" style:country-asian="RU"/>
    </style:style>
    <style:style style:name="T21" style:family="text">
      <style:text-properties style:language-asian="ru" style:country-asian="RU"/>
    </style:style>
    <style:style style:name="T22" style:family="text">
      <style:text-properties style:language-asian="ru" style:country-asian="RU" style:font-size-complex="14pt"/>
    </style:style>
    <style:style style:name="T23" style:family="text">
      <style:text-properties fo:background-color="transparent" style:language-asian="ru" style:country-asian="RU"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6d018-b3ef-4e0a-9f70-828f3052c983" text:name="BossProviderVariable"/>
      </text:user-field-decls>
      <text:p text:style-name="P25"/>
      <text:p text:style-name="P26"/>
      <text:p text:style-name="P10"/>
      <text:p text:style-name="P10"/>
      <text:p text:style-name="P10"> </text:p>
      <text:p text:style-name="P27">ОПРЕДЕЛЕНИЕ</text:p>
      <text:p text:style-name="P3">О РАЗЪЯСНЕНИИ ПРЕДПИСАНИЯ </text:p>
      <text:p text:style-name="P4"/>
      <text:p text:style-name="P11"><text:span text:style-name="T15">«9» </text:span><text:span text:style-name="T19">октября </text:span><text:span text:style-name="T15">2014 г.   <text:s text:c="3"/>                                                     <text:s text:c="18"/>    <text:s text:c="2"/>      г. Москва</text:span></text:p>
      <text:p text:style-name="P28"/>
      <text:p text:style-name="P24"><text:span text:style-name="T21"><text:tab/></text:span><text:span text:style-name="T18">Комиссия Федеральной антимонопольной службы по рассмотрению дела о нарушении антимонопольного законодательства (далее – Комиссия) </text:span><text:span text:style-name="T20">&lt;...&gt;</text:span><text:span text:style-name="T16">,</text:span></text:p>
      <text:p text:style-name="P6"><text:span text:style-name="Основной_20_шрифт_20_абзаца"><text:span text:style-name="T22"><text:tab/>руководствуясь статьей 51.1 Федерального закона от 26.07.2006 г. <text:s text:c="20"/>№ 135-ФЗ «О защите конкуренции» (далее – Закон о защите конкуренции) на основании своего решения от 19</text:span></text:span><text:span text:style-name="Основной_20_шрифт_20_абзаца"><text:span text:style-name="T23">.08.201</text:span></text:span><text:span text:style-name="Основной_20_шрифт_20_абзаца"><text:span text:style-name="T22">4 по делу № 1-00-55/00-21-14 о нарушении </text:span></text:span><text:span text:style-name="Основной_20_шрифт_20_абзаца"><text:span text:style-name="T24">группой лиц в составе ОАО «Дагестанская энергосбытовая компания» (место нахождения: 367000, г. Махачкала, ул. Дахадаева, д. 73), ОАО «Нурэнерго» (место нахождения: 364020, г. Грозный, ш. Старопромысловское, д. 6), ОАО «Каббалкэнерго» (место нахождения: 360000, г. Нальчик, ул. Щорса, д. 6), ОАО «Карачаево-Черкесскэнерго» (место нахождения: 369000, г. Черкесск, ул. Османа Касаева, д. 3), ОАО «Ингушэнерго» (место нахождения: 369000, <text:s text:c="21"/>г. Назрань, ул. Чеченская, д. 5) и ОАО «Севкавказэнерго» (место нахождения:</text:span></text:span><text:span text:style-name="Основной_20_шрифт_20_абзаца"><text:span text:style-name="T7"> 362040, г. Владикавказ, ул. Тамаева, д. 19</text:span></text:span><text:span text:style-name="Основной_20_шрифт_20_абзаца"><text:span text:style-name="T24">) (далее – Группа лиц) </text:span></text:span><text:span text:style-name="Основной_20_шрифт_20_абзаца"><text:span text:style-name="T8">части 1 статьи 10 </text:span></text:span><text:span text:style-name="Основной_20_шрифт_20_абзаца"><text:span text:style-name="T24">Закона о защите конкуренции, путем </text:span></text:span><text:span text:style-name="Основной_20_шрифт_20_абзаца"><text:span text:style-name="T9">завышения плановых объемов потребления электрической энергии на рынке на сутки вперед, что привело к ограничению конкуренции в период с 01.09.2011 по 31.12.2012, за исключением следующих месяцев периода по соответствующим участникам Группы лиц:</text:span></text:span></text:p>
      <text:p text:style-name="P22"><text:span text:style-name="Основной_20_шрифт_20_абзаца"><text:span text:style-name="T1">а) </text:span></text:span><text:span text:style-name="Основной_20_шрифт_20_абзаца"><text:span text:style-name="T17">ОАО «Дагестанская энергосбытовая компания»: </text:span></text:span><text:span text:style-name="Основной_20_шрифт_20_абзаца"><text:span text:style-name="T1">ноябрь 2011 года</text:span></text:span><text:span text:style-name="Основной_20_шрифт_20_абзаца"><text:span text:style-name="T17">;</text:span></text:span></text:p>
      <text:p text:style-name="P21">б) ОАО «Ингушэнерго»: ноябрь 2011 года, декабрь 2011 года, февраль 2012 года, август 2012 года;</text:p>
      <text:p text:style-name="P21">в) ОАО «Каббалкэнерго»: ноябрь 2012 года, декабрь 2012 года;</text:p>
      <text:p text:style-name="P21">г) ОАО «Карачаево-Черкесскэнерго»: февраль 2012 года;</text:p>
      <text:p text:style-name="P21"><text:soft-page-break/>д) ОАО «Севкавказэнерго»: август 2012 года, декабрь 2012 года;</text:p>
      <text:p text:style-name="P20">е) ОАО «Нурэнерго»: декабрь 2012 года.</text:p>
      <text:p text:style-name="P19">УСТАНОВИЛА:</text:p>
      <text:p text:style-name="P5"><text:span text:style-name="T2"><text:tab/>В ФАС России поступил запрос ОАО «Севкавказэнерго», ОАО «Ингушэнерго», ОАО «Каббалкэнерго», ОАО «Карачаево-Черкесскэнерго», ОАО «Дагестанская энергосбытовая компания» (далее - Общества)</text:span><text:span text:style-name="T4"> </text:span><text:span text:style-name="T2">о разъяснении предписания, выданного по делу № </text:span><text:span text:style-name="Основной_20_шрифт_20_абзаца"><text:span text:style-name="T3">1-00-55/00-21-14</text:span></text:span><text:span text:style-name="T6"> о нарушении антимонопольного законодательства <text:s/>(исх. от 11.09.2014 № ГПСК-11-09) <text:s text:c="11"/>(далее - Запрос).</text:span></text:p>
      <text:p text:style-name="P18"><text:span text:style-name="T6">В соответствии со</text:span><text:span text:style-name="T2"> статьей 51.1 Закона о защите конкуренции Комиссия</text:span><text:span text:style-name="T5">,</text:span></text:p>
      <text:p text:style-name="P17">ОПРЕДЕЛИЛА:</text:p>
      <text:p text:style-name="P12"><text:span text:style-name="T14"><text:tab/>Согласно пункту 2 Предписания</text:span><text:span text:style-name="T13"> с момента получения Предписания заявленный в течение каждого месяца объем потребления любого гарантирующего поставщика Группы лиц в отношении точек (групп точек) поставки, в которых гарантирующие поставщики Группы лиц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 соответствующего гарантирующего поставщика Группы лиц, сложившийся в сутках, на которые подается соответствующая заявка, на величину более 3 процентов в течение каждого часа соответствующего месяца.</text:span></text:p>
      <text:p text:style-name="P13"><text:span text:style-name="T10"><text:tab/>В Запросе изложены причины, которые, по мнению Обществ, ограничивают возможность исполнения Предписания</text:span><text:span text:style-name="T11">, </text:span><text:span text:style-name="T12">а также отмечено, что отклонение фактического потребления электрической энергии от запланированного Обществами в предшествующие сутки может происходить в силу не зависящих от действий Обществ факторов.</text:span></text:p>
      <text:p text:style-name="P13"><text:span text:style-name="T10"><text:s/><text:tab/></text:span><text:span text:style-name="T25">Выдавая Предписание, Комиссией была предусмотрена погрешность </text:span><text:soft-page-break/><text:span text:style-name="T25">прогнозирования почасового планового потребления в размере 3 %, в том числе с учетом факторов, изложенных Обществами. </text:span></text:p>
      <text:p text:style-name="P29"><text:tab/>Вместе с тем, в соответствии со статьей 51.1 Закона о защите конкуренции Комиссия вправе дать разъяснения Предписания без изменения его содержания. Однако Запрос содержит позицию Обществ относительно невозможности исполнения Предписания в силу указанных причин.</text:p>
      <text:p text:style-name="P13"><text:span text:style-name="T25"><text:tab/>Таким образом, </text:span><text:span text:style-name="T12">у Комиссии отсутствуют правовые основания для разъяснения содержания Предписания, поскольку фактически Общества выражают несогласие с содержанием Предписания в части совершения </text:span><text:span text:style-name="T12">действий, направленных на обеспечение конкуренции.</text:span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F0E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4pt" style:font-size-asian="14pt" style:language-asian="ar" style:country-asian="SA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/>
      <style:text-properties fo:font-size="12pt" style:font-size-asian="12pt" style:language-asian="ru" style:country-asian="RU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4F0E1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43:43.96</meta:creation-date>
    <dc:date>2014-10-09T19:26:49.62</dc:date>
    <meta:editing-duration>PT11M33S</meta:editing-duration>
    <meta:editing-cycles>1</meta:editing-cycles>
    <meta:generator>OpenOffice.org/3.4.1$Win32 OpenOffice.org_project/341m1$Build-9593</meta:generator>
    <meta:print-date>2014-10-09T09:53:31.61</meta:print-date>
    <meta:document-statistic meta:table-count="0" meta:image-count="1" meta:object-count="0" meta:page-count="3" meta:paragraph-count="24" meta:word-count="498" meta:character-count="4006"/>
    <meta:user-defined meta:name="Поле 1"/>
    <meta:user-defined meta:name="Поле 2"/>
    <meta:user-defined meta:name="Поле 3"/>
    <meta:user-defined meta:name="Поле 4"/>
  </office:meta>
</office:document-meta>
</file>