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FB496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9" style:family="paragraph" style:parent-style-name="Text_20_body" style:master-page-name="First_20_Page">
      <style:paragraph-properties fo:margin-left="9.948cm" fo:margin-right="0cm" fo:margin-top="0cm" fo:margin-bottom="0cm" style:line-height-at-least="0.64cm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use-window-font-color="true" fo:language="ru" fo:country="RU" fo:font-weight="normal" fo:background-color="#ffffff" style:font-weight-asian="normal" style:font-weight-complex="normal"/>
    </style:style>
    <style:style style:name="T4" style:family="text">
      <style:text-properties style:use-window-font-color="true" fo:background-color="#ffffff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 style:font-name="Times New Roman" fo:font-size="14pt" style:text-underline-style="none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876734-00d4-46bd-9b2a-4286888041c0" text:name="BossProviderVariable"/>
      </text:user-field-decls>
      <text:p text:style-name="P19"/>
      <text:p text:style-name="P17">ОПРЕДЕЛЕНИЕ </text:p>
      <text:p text:style-name="P15">об оставлении жалобы <text:s/>жалобы <text:span text:style-name="T1">без рассмотрения</text:span></text:p>
      <text:p text:style-name="P14"> </text:p>
      <text:p text:style-name="P5">«06» октября 2014 г.                                                                                      г. Москва</text:p>
      <text:p text:style-name="P14">            </text:p>
      <text:p text:style-name="P16">Я, Статс-секретарь — заместитель Руководителя Федеральной антимонопольной службы Цариковский Андрей Юрьевич, рассмотрев материалы жалобы на постановление № 44<text:span text:style-name="T2">A-03/13</text:span> о <text:s/><text:span text:style-name="T1">наложении штрафа по делу об административном правонарушении </text:span>от 10.06.2014 в отношении <text:s text:c="7"/>ООО «Технопарк «Тракторозаводский» (адрес: пр. Ленина, д. 3, г. Челябинск, 454007; дата регистрации в качестве юридического лица — 31.12.2005; <text:s text:c="7"/>ИНН 7452046148; КПП 45201001; ОГРН 1057424058757) (далее — Жалоба), </text:p>
      <text:p text:style-name="P16"><text:span text:style-name="Strong_20_Emphasis"><text:span text:style-name="T3"/></text:span></text:p>
      <text:p text:style-name="P17">УСТАНОВИЛ:</text:p>
      <text:p text:style-name="P15"> </text:p>
      <text:p text:style-name="P6"><text:span text:style-name="T5"><text:tab/>Согласно определению Арбитражного суда Челябинской области (далее – Суд) по делу А76-8908/2013</text:span><text:span text:style-name="T7"> </text:span><text:span text:style-name="T5">от 22.05.2013 Жалоба принята Судом к производству.</text:span></text:p>
      <text:p text:style-name="P16">В соответствии с частью 2 статьи 30.1 Кодекса Российской Федерации об административных правонарушениях (далее – КоАП) в случае, если жалоба на постановление по делу об административном правонарушении поступила в суд и в вышестоящий орган, вышестоящему должностному лицу, жалобу рассматривает суд.</text:p>
      <text:p text:style-name="P16">Руководствуясь частью 2 статьи 30.1 КоАП,</text:p>
      <text:p text:style-name="P16">                 </text:p>
      <text:p text:style-name="P17">ОПРЕДЕЛИЛ:</text:p>
      <text:p text:style-name="P16"> </text:p>
      <text:p text:style-name="P16">Жалобу <text:span text:style-name="T4">ООО «Технопарк «Тракторозаводский»</text:span> на постановление о наложении штрафа по делу об административном правонарушении № 44<text:span text:style-name="T2">A-03/13</text:span> в отношении <text:span text:style-name="T4">ООО «Технопарк «Тракторозаводский»</text:span>, оставить без рассмотрения.</text:p>
      <text:p text:style-name="P16"> </text:p>
      <text:p text:style-name="P1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FB49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DFB496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6T12:18:40.69</meta:creation-date>
    <dc:date>2014-10-09T19:27:41.31</dc:date>
    <meta:editing-duration>PT4M2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0" meta:word-count="163" meta:character-count="1399"/>
    <meta:user-defined meta:name="Поле 1"/>
    <meta:user-defined meta:name="Поле 2"/>
    <meta:user-defined meta:name="Поле 3"/>
    <meta:user-defined meta:name="Поле 4"/>
  </office:meta>
</office:document-meta>
</file>