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A523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12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623569-947a-48f8-8962-7688663627de" text:name="BossProviderVariable"/>
      </text:user-field-decls>
      <text:p text:style-name="P10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4">РЕШЕНИЕ</text:p>
      <text:p text:style-name="P4">по жалобе на действия (бездействие) </text:p>
      <text:p text:style-name="P4">Краснодарского УФАС России</text:p>
      <text:p text:style-name="P3"> </text:p>
      <text:p text:style-name="P3">06 октября 2014 года                                                                                  <text:s text:c="4"/>г. Москва</text:p>
      <text:p text:style-name="P3"> </text:p>
      <text:p text:style-name="P6">Руководитель Федеральной антимонопольной службы И.Ю. Артемьев рассмотрел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у (вх. № 82366/14 от 08.09.2014) Папирова Д.П. (далее – Заявитель) на действия (бездействие) Краснодарского УФАС России (далее – Жалоба) и</text:p>
      <text:p text:style-name="P6"> </text:p>
      <text:p text:style-name="P7">УСТАНОВИЛ:</text:p>
      <text:p text:style-name="P6"> </text:p>
      <text:p text:style-name="P6">Заявитель в Жалобе указывает на нарушение Краснодарским УФАС России Федерального закона от 26.07.2006 № 135-ФЗ «О защите конкуренции» (далее – Закон о защите конкуренции).</text:p>
      <text:p text:style-name="P6">Из представленных Заявителем и Краснодарским УФАС России материалов усматривается следующее.</text:p>
      <text:p text:style-name="P6">В Краснодарское УФАС России поступило заявление Папирова Д.П. <text:s text:c="7"/>(вх. № 2807 от 09.04.2013) о нарушении ОАО «НЭСК-электросети» антимонопольного законодательства.</text:p>
      <text:p text:style-name="P6">Приказом Краснодарского УФАС России от 20.05.2013 № 258 возбуждено дело № 202/2013 (далее – Дело) о нарушении антимонопольного законодательства в отношении ОАО «НЭСК-электросети».</text:p>
      <text:p text:style-name="P6">По Делу 24.06.2013 вынесено решение № 8655/6 (далее – Решение), на основании которого Комиссией Краснодарского УФАС России выдано предписание № 27-202/2013 (исх. № 8662/6 от 24.06.2013), которым ОАО «НЭСК-электросети» предписано прекратить нарушение антимонопольного законодательства, явившегося основанием для обращения Папирова Д.П. <text:s text:c="11"/>с заявлением в антимонопольный орган до 05.08.2013 (далее – Предписание).</text:p>
      <text:p text:style-name="P6"><text:soft-page-break/>ОАО «НЭСК-электросети» обжаловало Решение в Арбитражный суд Краснодарского края, в связи с чем исполнение Предписания приостановлено.</text:p>
      <text:p text:style-name="P6">Решением Арбитражного суда Краснодарского края от 15.11.2013 по делу № А32-26072/2013 в удовлетворении требований ОАО «НЭСК-электросети» отказано.</text:p>
      <text:p text:style-name="P6">Решение Арбитражного суда Краснодарского края от 15.11.2013 по делу № А32-26072/2013 оставлено в силе постановлением Пятнадцатого арбитражного апелляционного суда по делу № 15АП-22640/13 от 12.02.2014.</text:p>
      <text:p text:style-name="P6">Постановлением Федерального арбитражного суда Северо-Кавказского округа от 30.06.2014 по делу № А32-26072/2013 решение Арбитражного суда Краснодарского края от 15.11.2013 по делу № А32-26072/2013 и постановление Пятнадцатого арбитражного апелляционного суда по делу № 15АП-22640/13 от 12.02.2014 оставлены в силе.</text:p>
      <text:p text:style-name="P6">Заявитель указывает в Жалобе, что Краснодарским УФАС России до настоящего момента не предприняты меры, направленные на исполнение <text:s text:c="5"/>ОАО «НЭСК-электросети» Решения, в связи с чем просит привлечь должностных лиц Краснодарского УФАС России к ответственности.</text:p>
      <text:p text:style-name="P6">Вместе с тем, согласно пояснениям Краснодарского УФАС России по рассматриваемой Жалобе, ОАО «НЭСК-электросети» не отчиталось в установленные сроки об исполнении Предписания, в связи с чем, 18.08.2014 в адрес ОАО «НЭСК-электросети» направлено определение о возбуждении дела об административном правонарушении № 244А/2014 и проведении административного расследования по пункту 2.2 статьи 19.5 Кодекса Российской Федерации об административных правонарушениях по факту нарушения ОАО «НЭСК-электросети» части 1 статьи 51 Закона о защите конкуренции.</text:p>
      <text:p text:style-name="P6">10.09.2014 в отношении ОАО «НЭСК-электросети» вынесено постановление о наложении штрафа по делу об административном правонарушении № 244А/2014 (рег. № 16120/6 от 12.09.2014) на сумму <text:s text:c="13"/>300000 рублей.</text:p>
      <text:p text:style-name="P6">В соответствии с частью 7 статьи 51 Закона о защите конкуренции 15.09.2014 Комиссией Краснодарского УФАС России по Делу вынесено определение об установлении новых сроков исполнения предписания № 27-202/2013 в связи с привлечением ОАО «НЭСК-электросети» (ответчика) к административной ответственности за неисполнение в срок предписания № 27-202/2013 (исх. № 16291/6 от 16.09.2014), согласно которому ОАО «НЭСК-электросети» предписано исполнить Предписание до 01.12.2014 и сообщить в Краснодарское УФАС России об исполнении до 05.12.2014 с приложением доказательств его исполнения.</text:p>
      <text:p text:style-name="P6">Таким образом, Краснодарским УФАС России предприняты меры, направленные на прекращение ОАО «НЭСК-электросети» нарушения антимонопольного законодательства, в связи с чем ФАС России не находит оснований для удовлетворения требований, изложенных в Жалобе.</text:p>
      <text:p text:style-name="P6">На основании изложенного, руководствуясь пунктом 5.25 Регламента</text:p>
      <text:p text:style-name="P6"><text:soft-page-break/> </text:p>
      <text:p text:style-name="P7">РЕШИЛ:</text:p>
      <text:p text:style-name="P6"> </text:p>
      <text:p text:style-name="P6">В удовлетворении жалобы Папирова Д.П. на действия (бездействие) Краснодарского УФАС России отказать.</text:p>
      <text:p text:style-name="P6"> </text:p>
      <text:p text:style-name="P6"> </text:p>
      <text:p text:style-name="P9">И.Ю. Артемьев</text:p>
      <text:p text:style-name="P6"> </text:p>
      <text:p text:style-name="P6"> </text:p>
      <text:p text:style-name="P6">Настоящее Решение может быть обжаловано в Арбитражный суд города Москвы (ул. Тульская, д. 17, г. Москва, 115191)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A523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EA523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2:28:53.56</meta:creation-date>
    <dc:date>2014-10-09T19:28:46.34</dc:date>
    <meta:editing-duration>PT3M8S</meta:editing-duration>
    <meta:editing-cycles>1</meta:editing-cycles>
    <meta:generator>OpenOffice.org/3.4.1$Win32 OpenOffice.org_project/341m1$Build-9593</meta:generator>
    <meta:print-date>2014-10-06T17:12:05.31</meta:print-date>
    <meta:document-statistic meta:table-count="0" meta:image-count="1" meta:object-count="0" meta:page-count="3" meta:paragraph-count="45" meta:word-count="571" meta:character-count="4688"/>
    <meta:user-defined meta:name="Поле 1"/>
    <meta:user-defined meta:name="Поле 2"/>
    <meta:user-defined meta:name="Поле 3"/>
    <meta:user-defined meta:name="Поле 4"/>
  </office:meta>
</office:document-meta>
</file>