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F90978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2">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9.132cm" fo:margin-right="0cm" fo:margin-top="0cm" fo:margin-bottom="0cm" fo:text-indent="0cm" style:auto-text-indent="false" style:shadow="none">
        <style:tab-stops/>
      </style:paragraph-properties>
      <style:text-properties style:font-name="Times New Roman" fo:font-size="14pt" fo:language="ru" fo:country="RU" fo:font-weight="normal" fo:background-color="transparent" style:font-size-asian="14pt" style:font-weight-asian="normal" style:font-size-complex="14pt" style:font-weight-complex="normal"/>
    </style:style>
    <style:style style:name="P13" style:family="paragraph" style:parent-style-name="Text_20_body">
      <style:paragraph-properties fo:margin-left="10.054cm" fo:margin-right="0cm" fo:margin-top="0cm" fo:margin-bottom="0cm" fo:text-indent="0cm" style:auto-text-indent="false"/>
      <style:text-properties style:font-name="Times New Roman" fo:font-size="14pt" style:font-size-asian="14pt" style:font-size-complex="14pt"/>
    </style:style>
    <style:style style:name="P14" style:family="paragraph" style:parent-style-name="Table_20_Contents">
      <style:paragraph-properties fo:margin-left="8.599cm" fo:margin-right="0cm" fo:margin-top="0cm" fo:margin-bottom="0cm" fo:text-indent="0cm" style:auto-text-indent="false" fo:padding="0cm" fo:border="none"/>
      <style:text-properties style:font-name="Times New Roman" fo:font-size="14pt" style:font-size-asian="14pt" style:font-size-complex="14pt"/>
    </style:style>
    <style:style style:name="P15" style:family="paragraph" style:parent-style-name="Table_20_Contents">
      <style:paragraph-properties fo:margin-left="8.599cm" fo:margin-right="0cm" fo:margin-top="0cm" fo:margin-bottom="0cm" fo:text-indent="0cm" style:auto-text-indent="false" fo:padding="0cm" fo:border="none" style:shadow="none">
        <style:tab-stops/>
      </style:paragraph-properties>
      <style:text-properties style:font-name="Times New Roman" fo:font-size="14pt" fo:language="ru" fo:country="RU" fo:font-weight="normal" fo:background-color="transparent"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0pt" style:font-size-asian="10pt" style:font-size-complex="10pt"/>
    </style:style>
    <style:style style:name="P17" style:family="paragraph" style:parent-style-name="Standard" style:list-style-name="L1">
      <style:paragraph-properties fo:margin-left="0cm" fo:margin-right="0cm" fo:margin-top="0cm" fo:margin-bottom="0cm" fo:text-align="justify" style:justify-single-word="false" fo:text-indent="1.217cm" style:auto-text-indent="false">
        <style:tab-stops/>
      </style:paragraph-properties>
      <style:text-properties style:font-name="Times New Roman" fo:font-size="14pt" fo:language="ru" fo:country="RU" style:font-size-asian="14pt" style:font-size-complex="14pt"/>
    </style:style>
    <style:style style:name="P18" style:family="paragraph" style:parent-style-name="Standard" style:list-style-name="L1">
      <style:paragraph-properties fo:margin-left="0cm" fo:margin-right="0cm" fo:margin-top="0cm" fo:margin-bottom="0cm" fo:text-align="justify" style:justify-single-word="false" fo:text-indent="0cm" style:auto-text-indent="false">
        <style:tab-stops/>
      </style:paragraph-properties>
    </style:style>
    <style:style style:name="P19" style:family="paragraph" style:parent-style-name="Table_20_Contents" style:master-page-name="First_20_Page">
      <style:paragraph-properties fo:margin-left="8.599cm" fo:margin-right="0cm" fo:margin-top="0cm" fo:margin-bottom="0cm" fo:text-indent="0cm" style:auto-text-indent="false" style:page-number="auto" fo:padding="0cm" fo:border="none"/>
      <style:text-properties style:font-name="Times New Roman" fo:font-size="14pt" style:font-size-asian="14pt" style:font-size-complex="14pt"/>
    </style:style>
    <style:style style:name="T1" style:family="text">
      <style:text-properties fo:language="ru" fo:country="RU" fo:background-color="transparent"/>
    </style:style>
    <style:style style:name="T2" style:family="text">
      <style:text-properties fo:color="#000000" style:text-position="0% 100%"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 style:family="text">
      <style:text-properties fo:color="#000000" fo:language="en" fo:country="US" fo:background-color="transparent"/>
    </style:style>
    <style:style style:name="T4" style:family="text">
      <style:text-properties fo:color="#000000" fo:language="ru" fo:country="RU" fo:background-color="transparent"/>
    </style:style>
    <style:style style:name="T5" style:family="text">
      <style:text-properties fo:font-weight="normal" style:font-weight-asian="normal" style:font-weight-complex="normal"/>
    </style:style>
    <style:style style:name="T6" style:family="text">
      <style:text-properties style:font-name="Times New Roman" fo:font-size="14pt" fo:language="ru" fo:country="RU" style:font-size-asian="14pt" style:font-size-complex="14pt"/>
    </style:style>
    <style:style style:name="T7"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8" style:family="text">
      <style:text-properties style:font-name="Times New Roman" fo:font-size="14pt" style:font-size-asian="14pt" style:font-size-complex="14pt"/>
    </style:style>
    <style:style style:name="T9" style:family="text">
      <style:text-properties fo:background-color="transparent"/>
    </style:style>
    <style:style style:name="T10" style:family="text">
      <style:text-properties fo:language="en" fo:country="U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7a7e77a-af8a-4e20-acf6-359fbeb4414d" text:name="BossProviderVariable"/>
      </text:user-field-decls>
      <text:p text:style-name="P19"/>
      <text:p text:style-name="P13"/>
      <text:p text:style-name="P13"> </text:p>
      <text:p text:style-name="P13"> </text:p>
      <text:h text:style-name="P4" text:outline-level="2">ОПРЕДЕЛЕНИЕ</text:h>
      <text:p text:style-name="P6">об истребовании дополнительных необходимых материалов </text:p>
      <text:p text:style-name="P6">по делу об административном правонарушении № 4-14.32-400/00-07-14</text:p>
      <text:p text:style-name="P5">  </text:p>
      <text:p text:style-name="P11">«6» октября 2014 г.                                                                                         г. Москва</text:p>
      <text:p text:style-name="P5"> </text:p>
      <text:p text:style-name="P9">Я, <text:span text:style-name="T9">Статс-секретарь — заместитель руководителя Федеральной антимонопольной службы Цариковский Андрей Юрьевич</text:span>, рассмотрев протокол и материалы дела об административном правонарушении № 4-14.32-400/00-07-14, возбужденного в отношении <text:span text:style-name="T2">в отношении ООО «Банк ПСА Финанс РУС» (место нахождения: Российская Федерация, 101000, г. Москва, Чистопрудный бульвар, д. 17, стр. 1, эт. 3, ОГРН: 1087711000024, ИНН: 7750004288, КПП: 775001001)</text:span>, </text:p>
      <text:p text:style-name="P7"> </text:p>
      <text:p text:style-name="P8">УСТАНОВИЛ:</text:p>
      <text:p text:style-name="P7"> </text:p>
      <text:p text:style-name="P7">Необходимость в получении дополнительных материалов по делу об административном правонарушении № 4-14.32-400/00-07-14.</text:p>
      <text:p text:style-name="P7">Руководствуясь статьей 26.10 Кодекса Российской Федерации об административных правонарушениях (далее - КоАП),</text:p>
      <text:p text:style-name="P7"> </text:p>
      <text:p text:style-name="P8">ОПРЕДЕЛИЛ:</text:p>
      <text:p text:style-name="P7"> </text:p>
      <text:p text:style-name="P7">В соответствии со статьей 26.10 КоАП <text:span text:style-name="T5">ООО «Банк ПСА Финанс РУС»</text:span> надлежит в трехдневный срок со дня получения настоящего определения представить в ФАС России информацию:</text:p>
      <text:p text:style-name="P7"><text:span text:style-name="T9">1. О размере выручки </text:span><text:span text:style-name="T1">ООО «Банк ПСА Финанс РУС»</text:span><text:span text:style-name="T9"> от реализации <text:s text:c="16"/>в 201</text:span><text:span text:style-name="T10">3</text:span><text:span text:style-name="T9"> году услуг по предоставлению физическим лицам кредитов на приобретение автотранспортных средств в </text:span><text:span text:style-name="T3">г.  Архангельск, г.  Астрахань, г.  Барнаул </text:span><text:span text:style-name="T4">(</text:span><text:span text:style-name="T3">Алтайский край</text:span><text:span text:style-name="T4">)</text:span><text:span text:style-name="T3">, г.  Белгород, г.  Брянск, г.  Великий Новгород (Новгородская область), г.  Владимир, г.  Волгоград, г.  Вологда, г.  Воронеж, г.  Екатеринбург (Свердловская область), г.  Иваново (Ивановская область), г.  Ижевск (Удмуртская Республика), г.  Иркутск, г.  Казань (Республика Татарстан), г.  Калининград, г.  Калуга, г.  Кемерово, г.  Киров, г.  Краснодар, </text:span><text:soft-page-break/><text:span text:style-name="T3">г.  Красноярск, г.  Курск, г.  Липецк, г.  Магнитогорск (Челябинская область), г.  Москва, г.  Мурманск, г.  Набережные Челны (Республика Татарстан), г.  Нижний Новгород, г.  Нижний Тагил (Свердловская область), г.  Новокузнецк (Кемеровская область), г.  Новосибирск, г.  Омск, г.  Оренбург, г.  Пенза, г.  Пермь, г.  Петрозаводск (Республика Карелия), г.  Ростов-на-Дону, г.  Рязань, </text:span><text:span text:style-name="T4">г.  </text:span><text:span text:style-name="T3">Самара, г.  Санкт-Петербург, г.  Саратов, г.  Смоленск, г.  Ставрополь, г.  Стерлитамак (Республика Башкортостан), г.  Сургут (Ханты-Мансийский автономный округ - Югра), г.  Сыктывкар (Республика Коми), г.  Тамбов, г.  Тверь, г.  Томск, г.  Тула, г.  Тюмень, г.  Ульяновск, г.  Уфа (Республика Башкортостан), г.  Чебоксары (Чувашская Республика), г.  Челябинск, г.  Ярославль, г.  Химки (Московская область), г.  Орел, г.  Тольятти (Самарская область), г.  Мытищи (Московская область), д.  Михалково (Красногорский район, Московская область).</text:span></text:p>
      <text:p text:style-name="P7"><text:span text:style-name="T1">2. О совокупном размере суммы выручки ООО «Банк ПСА Финанс РУС» от реализации всех товаров (работ, услуг) за 201</text:span><text:span text:style-name="T10">3</text:span><text:span text:style-name="T1"> год.</text:span></text:p>
      <text:list xml:id="list4260972648151109122" text:style-name="L1">
        <text:list-item>
          <text:list>
            <text:list-item>
              <text:list>
                <text:list-item>
                  <text:list>
                    <text:list-item>
                      <text:list>
                        <text:list-item>
                          <text:list>
                            <text:list-item>
                              <text:list>
                                <text:list-item>
                                  <text:list>
                                    <text:list-header>
                                      <text:p text:style-name="P17"><text:s text:c="7"/><text:tab/>Выручка от реализации товаров (работ, услуг), определяется в соответствии со статьями 248 и 249 Налогового кодекса Российской Федерации (без НДС).</text:p>
                                      <text:list>
                                        <text:list-header>
                                          <text:p text:style-name="P17"><text:s/><text:tab/>Информация должна быть заверена должностным лицом, обладающим соответствующими полномочиями, с приложением доверенности или иного документа, подтверждающей данные полномочия.</text:p>
                                          <text:list>
                                            <text:list-header>
                                              <text:p text:style-name="P18"><text:span text:style-name="T6"><text:s text:c="2"/><text:tab/></text:span><text:span text:style-name="T8">При невозможности представления указанных сведений<text:line-break/></text:span><text:span text:style-name="T7">ООО «Банк ПСА Финанс РУС»</text:span><text:span text:style-name="T8"> обязано в трехдневный срок уведомить об этом в письменной форме ФАС России. </text:span></text:p>
                                            </text:list-header>
                                          </text:list>
                                        </text:list-header>
                                      </text:list>
                                    </text:list-header>
                                  </text:list>
                                </text:list-item>
                              </text:list>
                            </text:list-item>
                          </text:list>
                        </text:list-item>
                      </text:list>
                    </text:list-item>
                  </text:list>
                </text:list-item>
              </text:list>
            </text:list-item>
          </text:list>
        </text:list-item>
      </text:list>
      <text:p text:style-name="P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F90978F.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text:s/></text:p></draw:text-box></draw:frame><draw:frame draw:style-name="Mfr2" draw:name="SpdBarcode" text:anchor-type="paragraph" svg:x="0cm" svg:width="3.6cm" svg:height="0.78cm" draw:z-index="2"><draw:image xlink:href="Pictures/10000201000000780000001A8F90978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6T16:30:35.95</meta:creation-date>
    <dc:date>2014-10-09T19:29:30.36</dc:date>
    <meta:editing-duration>PT2M17S</meta:editing-duration>
    <meta:editing-cycles>1</meta:editing-cycles>
    <meta:generator>OpenOffice.org/3.4.1$Win32 OpenOffice.org_project/341m1$Build-9593</meta:generator>
    <meta:document-statistic meta:table-count="0" meta:image-count="1" meta:object-count="0" meta:page-count="2" meta:paragraph-count="26" meta:word-count="399" meta:character-count="3234"/>
    <meta:user-defined meta:name="Поле 1"/>
    <meta:user-defined meta:name="Поле 2"/>
    <meta:user-defined meta:name="Поле 3"/>
    <meta:user-defined meta:name="Поле 4"/>
  </office:meta>
</office:document-meta>
</file>