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9C02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4%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9.208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73cm" fo:margin-right="0cm" fo:margin-top="0cm" fo:margin-bottom="0cm" fo:line-height="104%" fo:text-align="start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73cm" fo:margin-right="0cm" fo:margin-top="0cm" fo:margin-bottom="0cm" fo:line-height="104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73cm" fo:margin-right="0cm" fo:line-height="115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73cm" fo:margin-right="0cm" fo:margin-top="0cm" fo:margin-bottom="0cm" fo:line-height="104%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fo:background-color="transparent" style:font-name-complex="Times New Roman1"/>
    </style:style>
    <style:style style:name="T5" style:family="text">
      <style:text-properties fo:language="ru" fo:country="RU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31634e-2f02-4747-b20f-d63ef21c218b" text:name="BossProviderVariable"/>
      </text:user-field-decls>
      <text:p text:style-name="P16"/>
      <text:p text:style-name="P3"/>
      <text:p text:style-name="P3"/>
      <text:p text:style-name="P3"/>
      <text:p text:style-name="P3">ОПРЕДЕЛЕНИЕ</text:p>
      <text:p text:style-name="P5">о назначении времени и места рассмотрения по делу об административном правонарушении <text:span text:style-name="T3">№ К-1995/13/АК290-14</text:span></text:p>
      <text:p text:style-name="P5"/>
      <text:p text:style-name="P11">«08» октября 201<text:span text:style-name="T5">4</text:span> <text:s text:c="4"/>             <text:s/>                                                           <text:s text:c="11"/> г. Москва</text:p>
      <text:p text:style-name="P4"> </text:p>
      <text:p text:style-name="P8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text:span text:style-name="T4">№ К-1995/13/АК290-14</text:span><text:span text:style-name="T1"> в отношении директора ФГБУ «Российский онкологический научный центр имени Н.Н. Блохина» Российской академии медицинских наук Давыдова Михаила Ивановича </text:span>по факту нарушения части 3 статьи 22, части 2 статьи 19.1, части 4 статьи 28.1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p>
      <text:p text:style-name="P8">руководствуясь пунктом 1 части 1 статьи 29.4 КоАП</text:p>
      <text:p text:style-name="P8"/>
      <text:p text:style-name="P5">ОПРЕДЕЛИЛ<text:span text:style-name="T5">А</text:span>:</text:p>
      <text:p text:style-name="P5"/>
      <text:p text:style-name="P9"><text:tab/>Назначить рассмотрение дела об административном правонарушении <text:s text:c="41"/><text:span text:style-name="T3">№ К-1995/13/АК290-14</text:span><text:span text:style-name="T1"> в отношении директора ФГБУ «Российский </text:span><text:span text:style-name="T1">онкологический научный центр имени Н.Н. Блохина» Российской академии медицинских наук Давыдова Михаила Ивановича </text:span>на <text:span text:style-name="T6">«10» октября 2014</text:span> года в <text:span text:style-name="T6">12.00 </text:span>по адресу: г. Москва, ул. Садовая Кудринская, д. 11, каб. 224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B9C02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B9C02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0:54:58.07</meta:creation-date>
    <dc:date>2014-10-09T19:30:20.16</dc:date>
    <meta:editing-duration>PT46M10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18" meta:character-count="1859"/>
    <meta:user-defined meta:name="Поле 1"/>
    <meta:user-defined meta:name="Поле 2"/>
    <meta:user-defined meta:name="Поле 3"/>
    <meta:user-defined meta:name="Поле 4"/>
  </office:meta>
</office:document-meta>
</file>