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B9F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style:font-name-complex="Times New Roman2"/>
    </style:style>
    <style:style style:name="T9" style:family="text">
      <style:text-properties fo:color="#000000" style:font-name-complex="Times New Roman2"/>
    </style:style>
    <style:style style:name="T10" style:family="text">
      <style:text-properties fo:color="#000000" style:font-name="Times New Roman1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language="ru" fo:country="RU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6006a-5a93-46df-ba4f-a239362537ff" text:name="BossProviderVariable"/>
      </text:user-field-decls>
      <text:p text:style-name="P16"/>
      <text:p text:style-name="P6"/>
      <text:p text:style-name="P6"/>
      <text:p text:style-name="P6">ОПРЕДЕЛЕНИЕ</text:p>
      <text:p text:style-name="P9"><text:span text:style-name="T14">о назначении времени и места рассмотрения по делу об административном правонаруш</text:span><text:span text:style-name="T16">ении </text:span><text:span text:style-name="T3">№ </text:span><text:span text:style-name="T8">К-2559/13/АК202-14</text:span></text:p>
      <text:p text:style-name="P8"/>
      <text:p text:style-name="P11">«08» октября 201<text:span text:style-name="T12">4</text:span> <text:s text:c="4"/>                                                                        <text:s text:c="11"/> г. Москва</text:p>
      <text:p text:style-name="P7"> </text:p>
      <text:p text:style-name="P13"><text:span text:style-name="T15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5">№ </text:span><text:span text:style-name="T5">К-2559/13/АК202-14</text:span><text:span text:style-name="T6"> в отношении </text:span><text:span text:style-name="T7">Председателя</text:span><text:span text:style-name="T6"> конкурсной комиссии Фонда содействия развитию малых форм предприятий в научно-технической сфере</text:span><text:span text:style-name="T6"> </text:span><text:span text:style-name="T4">Полякова Сергея Геннадьевича</text:span><text:span text:style-name="T6"> </text:span><text:span text:style-name="T15">по ф</text:span><text:span text:style-name="T15">акту нарушения части 5 статьи 2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8">ОПРЕДЕЛИЛ<text:span text:style-name="T12">А</text:span>:</text:p>
      <text:p text:style-name="P8"/>
      <text:p text:style-name="P14"><text:tab/>Назначить рассмотрение дела об административном правонарушении <text:s text:c="41"/><text:span text:style-name="T9">№ </text:span><text:span text:style-name="T8">К-2559/13/АК202-14</text:span><text:span text:style-name="T1"> в отношении </text:span><text:span text:style-name="T11">Председателя</text:span><text:span text:style-name="T1"> конкурсной комиссии Фонда содействия развитию малых форм предприятий в научно-технической сфере</text:span><text:span text:style-name="T2"> Полякова Сергея Геннадьевича</text:span><text:span text:style-name="T1"> </text:span>на <text:span text:style-name="T13">«10» октября 2014</text:span> года в <text:span text:style-name="T13">11.00 </text:span>по адресу: г. Москва, ул. Садовая Кудринская, д. 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EB9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EB9F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06:36.12</meta:creation-date>
    <dc:date>2014-10-09T19:32:44.63</dc:date>
    <meta:editing-duration>PT27M2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810"/>
    <meta:user-defined meta:name="Поле 1"/>
    <meta:user-defined meta:name="Поле 2"/>
    <meta:user-defined meta:name="Поле 3"/>
    <meta:user-defined meta:name="Поле 4"/>
  </office:meta>
</office:document-meta>
</file>