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82E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line-height="115%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style:font-size-asian="14pt" style:font-name-complex="Times New Roman2" style:font-size-complex="14pt"/>
    </style:style>
    <style:style style:name="T7" style:family="text">
      <style:text-properties fo:color="#000000" style:font-name="Times New Roman" style:font-name-complex="Times New Roman2"/>
    </style:style>
    <style:style style:name="T8" style:family="text">
      <style:text-properties fo:color="#000000" style:font-name-complex="Times New Roman2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fa17e-4dca-46f9-bb69-f9a9c12aa046" text:name="BossProviderVariable"/>
      </text:user-field-decls>
      <text:p text:style-name="P16"/>
      <text:p text:style-name="P6"/>
      <text:p text:style-name="P6"/>
      <text:p text:style-name="P6">ОПРЕДЕЛЕНИЕ</text:p>
      <text:p text:style-name="P7"><text:span text:style-name="T9">о назначении времени и места рассмотрения по делу об административном правонаруш</text:span><text:span text:style-name="T10">ении </text:span><text:span text:style-name="T6">№ </text:span><text:span text:style-name="T7">К-2559/13/АК209-14</text:span></text:p>
      <text:p text:style-name="P9"/>
      <text:p text:style-name="P11">«08» октября 201<text:span text:style-name="T12">4</text:span> <text:s text:c="4"/>                                                                        <text:s text:c="11"/> г. Москва</text:p>
      <text:p text:style-name="P8"> </text:p>
      <text:p text:style-name="P12"><text:span text:style-name="T11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4">№ </text:span><text:span text:style-name="T4">К-2559/13/АК209-14</text:span><text:span text:style-name="T5"> в отношении члена конкурсной комиссии Фонда содействия развитию малых форм предприятий в научно-технической сфере</text:span><text:span text:style-name="T5"> Танкова Василия Васильевича </text:span><text:span text:style-name="T11">по ф</text:span><text:span text:style-name="T11">акту нарушения части 4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9">ОПРЕДЕЛИЛ<text:span text:style-name="T12">А</text:span>:</text:p>
      <text:p text:style-name="P9"/>
      <text:p text:style-name="P14"><text:tab/>Назначить рассмотрение дела об административном правонарушении <text:s text:c="41"/><text:span text:style-name="T8">№ </text:span><text:span text:style-name="T7">К-2559/13/АК209-14</text:span><text:span text:style-name="T1"> в отношении члена конкурсной комиссии Фонда содействия развитию малых форм предприятий в научно-технической сфере</text:span><text:span text:style-name="T3"> Танкова Василия Васильевича </text:span>на <text:span text:style-name="T13">«10» октября 2014</text:span> года в <text:span text:style-name="T13">11.10 </text:span>по адресу: г. Москва, ул. Садовая Кудринская, д. 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E82E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CE82E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51:32.79</meta:creation-date>
    <dc:date>2014-10-09T19:37:49.46</dc:date>
    <meta:editing-duration>PT4M17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794"/>
    <meta:user-defined meta:name="Поле 1"/>
    <meta:user-defined meta:name="Поле 2"/>
    <meta:user-defined meta:name="Поле 3"/>
    <meta:user-defined meta:name="Поле 4"/>
  </office:meta>
</office:document-meta>
</file>